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nsolas" svg:font-family="Consola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P1" style:family="paragraph" style:parent-style-name="Title" style:list-style-name="WWNum2">
      <style:paragraph-properties fo:margin-top="0.423cm" fo:margin-bottom="0.212cm" style:contextual-spacing="false"/>
    </style:style>
    <style:style style:name="P2" style:family="paragraph" style:parent-style-name="Heading_20_1" style:list-style-name="WWNum2"/>
    <style:style style:name="P3" style:family="paragraph" style:parent-style-name="Heading_20_4" style:list-style-name="WWNum2">
      <style:paragraph-properties fo:margin-left="0cm" fo:text-indent="0cm" style:auto-text-indent="false"/>
    </style:style>
    <style:style style:name="P4" style:family="paragraph" style:parent-style-name="Heading_20_2" style:list-style-name="WWNum2">
      <style:paragraph-properties fo:margin-left="0cm" fo:text-indent="0cm" style:auto-text-indent="false"/>
    </style:style>
    <style:style style:name="P5" style:family="paragraph" style:parent-style-name="Heading_20_3" style:list-style-name="WWNum2">
      <style:paragraph-properties fo:margin-left="0cm" fo:text-indent="0cm" style:auto-text-indent="false"/>
    </style:style>
    <style:style style:name="P6" style:family="paragraph" style:parent-style-name="Heading_20_2" style:list-style-name="WWNum2"/>
    <style:style style:name="P7" style:family="paragraph" style:parent-style-name="Heading_20_1" style:list-style-name="WWNum2">
      <style:paragraph-properties fo:margin-left="0cm" fo:text-indent="0cm" style:auto-text-indent="false"/>
    </style:style>
    <style:style style:name="P8" style:family="paragraph" style:parent-style-name="Text_20_body" style:list-style-name="WWNum3"/>
    <style:style style:name="P9" style:family="paragraph" style:parent-style-name="Standard">
      <style:paragraph-properties fo:text-align="start" style:justify-single-word="false" style:writing-mode="lr-tb"/>
      <style:text-properties fo:color="#000000" loext:opacity="100%" style:font-name="Consolas" fo:font-size="11pt" style:font-size-asian="11pt"/>
    </style:style>
    <style:style style:name="P10" style:family="paragraph" style:parent-style-name="Text_20_body" style:list-style-name="WWNum4"/>
    <style:style style:name="P11" style:family="paragraph" style:parent-style-name="Text_20_body" style:list-style-name="WWNum5"/>
    <style:style style:name="P12" style:family="paragraph" style:parent-style-name="Heading_20_4" style:list-style-name="WWNum2"/>
    <style:style style:name="P13" style:family="paragraph" style:parent-style-name="Text_20_body">
      <style:text-properties fo:color="#000000" loext:opacity="100%" style:font-name="Consolas" fo:font-size="11pt" style:font-size-asian="11pt"/>
    </style:style>
    <style:style style:name="P14" style:family="paragraph" style:parent-style-name="Text_20_body" style:list-style-name="WWNum6"/>
    <style:style style:name="P15" style:family="paragraph" style:parent-style-name="Text_20_body" style:list-style-name="WWNum7"/>
    <style:style style:name="P16" style:family="paragraph" style:parent-style-name="Text_20_body" style:list-style-name="WWNum8"/>
    <style:style style:name="P17" style:family="paragraph" style:parent-style-name="Text_20_body" style:list-style-name="WWNum9"/>
    <style:style style:name="P18" style:family="paragraph" style:parent-style-name="Text_20_body" style:list-style-name="WWNum10"/>
    <style:style style:name="P19" style:family="paragraph" style:parent-style-name="Text_20_body" style:list-style-name="WWNum11"/>
    <style:style style:name="P20" style:family="paragraph" style:parent-style-name="Text_20_body" style:list-style-name="WWNum12"/>
    <style:style style:name="P21" style:family="paragraph" style:parent-style-name="Text_20_body" style:list-style-name="WWNum13"/>
    <style:style style:name="P22" style:family="paragraph" style:parent-style-name="Text_20_body" style:list-style-name="WWNum14"/>
    <style:style style:name="P23" style:family="paragraph" style:parent-style-name="Text_20_body" style:list-style-name="WWNum15"/>
    <style:style style:name="P24" style:family="paragraph" style:parent-style-name="Text_20_body" style:list-style-name="WWNum16"/>
    <style:style style:name="P25" style:family="paragraph" style:parent-style-name="Text_20_body" style:list-style-name="WWNum17"/>
    <style:style style:name="P26" style:family="paragraph" style:parent-style-name="Text_20_body" style:list-style-name="WWNum18"/>
    <style:style style:name="P27" style:family="paragraph" style:parent-style-name="Text_20_body" style:list-style-name="WWNum19"/>
    <style:style style:name="P28" style:family="paragraph" style:parent-style-name="Text_20_body" style:list-style-name="WWNum20"/>
    <style:style style:name="P29" style:family="paragraph" style:parent-style-name="Text_20_body" style:list-style-name="WWNum21"/>
    <style:style style:name="P30" style:family="paragraph" style:parent-style-name="Text_20_body">
      <style:paragraph-properties fo:margin-top="0cm" fo:margin-bottom="0.247cm" style:contextual-spacing="false"/>
    </style:style>
    <style:style style:name="T1" style:family="text">
      <style:text-properties officeooo:rsid="00109333"/>
    </style:style>
    <style:style style:name="T2" style:family="text">
      <style:text-properties fo:color="#000000" loext:opacity="100%" style:font-name="Consolas" fo:font-size="22pt" style:font-size-asian="22pt"/>
    </style:style>
    <style:style style:name="T3" style:family="text">
      <style:text-properties fo:color="#000000" loext:opacity="100%" style:font-name="Consolas" fo:font-size="11pt" style:font-size-asian="11pt"/>
    </style:style>
    <style:style style:name="T4" style:family="text">
      <style:text-properties fo:color="#000000" loext:opacity="100%" style:font-name="Consolas" fo:font-size="14pt" style:font-size-asian="14pt"/>
    </style:style>
    <style:style style:name="T5" style:family="text">
      <style:text-properties fo:color="#000000" loext:opacity="100%" style:font-name="Consolas" fo:font-size="17pt" style:font-size-asian="17pt"/>
    </style:style>
    <style:style style:name="T6" style:family="text">
      <style:text-properties fo:color="#000000" loext:opacity="100%" style:font-name="Consolas"/>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000000" loext:opacity="100%" style:font-name="Consolas" fo:font-size="11pt" style:text-underline-style="solid" style:text-underline-width="auto" style:text-underline-color="font-color" fo:font-weight="bold" style:font-size-asian="11pt" style:font-weight-asian="bold" style:font-weight-complex="bold"/>
    </style:style>
    <style:style style:name="T9" style:family="text">
      <style:text-properties fo:color="#000000" loext:opacity="100%" style:font-name="Consolas" fo:font-size="19pt" style:font-size-asian="1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2">
        <text:list-item>
          <text:p text:style-name="P1">Kink Between the Lines Annual Report 2025</text:p>
        </text:list-item>
      </text:list>
      <text:p text:style-name="Text_20_body">Published <text:span text:style-name="T1">February</text:span> 2026</text:p>
      <text:list text:continue-numbering="true" text:style-name="WWNum2">
        <text:list-item>
          <text:h text:style-name="P2" text:outline-level="1" loext:marker-style-name="T2">Accessible Version<text:span text:style-name="T2"/></text:h>
        </text:list-item>
      </text:list>
      <text:p text:style-name="Text_20_body">This is the accessible plain-text version of the Annual Report from KBtL. The original PDF document does not contain image descriptions or alternative text. Note: The original PDF references each chart or graph with an appendix (E) table, those are listed in this document as plain text and thus Appendix E is not included in this document.</text:p>
      <text:p text:style-name="Text_20_body">In this document, page numbers are inline with other text and page breaks are not used. To differentiate page numbers them from standard text they are in Heading 4 format.</text:p>
      <text:list text:continue-numbering="true" text:style-name="WWNum2">
        <text:list-item>
          <text:list>
            <text:list-item>
              <text:list>
                <text:list-item>
                  <text:list>
                    <text:list-item>
                      <text:h text:style-name="P3" text:outline-level="4">page 1</text:h>
                    </text:list-item>
                  </text:list>
                </text:list-item>
              </text:list>
            </text:list-item>
          </text:list>
        </text:list-item>
        <text:list-item>
          <text:h text:style-name="P2" text:outline-level="1">Table of Contents</text:h>
        </text:list-item>
      </text:list>
      <text:p text:style-name="Text_20_body" loext:marker-style-name="T3">Mission &amp; Values: page 2<text:span text:style-name="T3"/></text:p>
      <text:p text:style-name="Text_20_body" loext:marker-style-name="T3">Event Overview: page 3<text:span text:style-name="T3"/></text:p>
      <text:p text:style-name="Text_20_body" loext:marker-style-name="T3">Programming: page 5<text:span text:style-name="T3"/></text:p>
      <text:p text:style-name="Text_20_body" loext:marker-style-name="T3">Finances: page 9<text:span text:style-name="T3"/></text:p>
      <text:p text:style-name="Text_20_body" loext:marker-style-name="T3">Registration &amp; Financial Aid: page 11<text:span text:style-name="T3"/></text:p>
      <text:p text:style-name="Text_20_body" loext:marker-style-name="T3">Communications: page 14<text:span text:style-name="T3"/></text:p>
      <text:p text:style-name="Text_20_body" loext:marker-style-name="T3">Partners: page 16<text:span text:style-name="T3"/></text:p>
      <text:p text:style-name="Text_20_body" loext:marker-style-name="T3">Volunteers: page 17<text:span text:style-name="T3"/></text:p>
      <text:p text:style-name="Text_20_body" loext:marker-style-name="T3">Consent &amp; Emotional Care: page 18<text:span text:style-name="T3"/></text:p>
      <text:p text:style-name="Text_20_body" loext:marker-style-name="T3">Technology &amp; Extended Access: page 19<text:span text:style-name="T3"/></text:p>
      <text:p text:style-name="Text_20_body" loext:marker-style-name="T3">Operations: page 20<text:span text:style-name="T3"/></text:p>
      <text:p text:style-name="Text_20_body" loext:marker-style-name="T3">Staffing: page 21<text:span text:style-name="T3"/></text:p>
      <text:p text:style-name="Text_20_body" loext:marker-style-name="T3">Demographics: page 22<text:span text:style-name="T3"/></text:p>
      <text:p text:style-name="Text_20_body" loext:marker-style-name="T3">BRITE: page 36<text:span text:style-name="T3"/></text:p>
      <text:p text:style-name="Text_20_body">Appendices: page 38</text:p>
      <text:list text:continue-numbering="true" text:style-name="WWNum2">
        <text:list-item>
          <text:list>
            <text:list-item>
              <text:list>
                <text:list-item>
                  <text:list>
                    <text:list-item>
                      <text:h text:style-name="P3" text:outline-level="4" loext:marker-style-name="T3"><text:soft-page-break/>page 2<text:span text:style-name="T3"/></text:h>
                    </text:list-item>
                  </text:list>
                </text:list-item>
              </text:list>
            </text:list-item>
          </text:list>
        </text:list-item>
        <text:list-item>
          <text:h text:style-name="P2" text:outline-level="1">Mission &amp; Values</text:h>
          <text:list>
            <text:list-item>
              <text:h text:style-name="P4" text:outline-level="2" loext:marker-style-name="T2">Mission<text:span text:style-name="T2"/></text:h>
            </text:list-item>
          </text:list>
        </text:list-item>
      </text:list>
      <text:p text:style-name="Text_20_body">Kink Between the Lines strives to provide a platform that intentionally holds space for the centering of marginalized perspectives in relation to the kink and BDSM community. It is our mission to shine a light on topics and perspectives that are usually ignored and to hold space for voices that are often decentered within the lifestyle.</text:p>
      <text:list text:continue-numbering="true" text:style-name="WWNum2">
        <text:list-item>
          <text:list>
            <text:list-item>
              <text:h text:style-name="P4" text:outline-level="2">Values</text:h>
              <text:list>
                <text:list-item>
                  <text:h text:style-name="P5" text:outline-level="3" loext:marker-style-name="T4">Growth<text:span text:style-name="T4"/></text:h>
                </text:list-item>
              </text:list>
            </text:list-item>
          </text:list>
        </text:list-item>
      </text:list>
      <text:p text:style-name="Text_20_body">We value growth as an organization, and we aim to foster introspection, reflection, insight, inspiration, and transformation in our educators, volunteers, staff, participants, and attendees.</text:p>
      <text:list text:continue-numbering="true" text:style-name="WWNum2">
        <text:list-item>
          <text:list>
            <text:list-item>
              <text:list>
                <text:list-item>
                  <text:h text:style-name="P5" text:outline-level="3" loext:marker-style-name="T4">Transparency<text:span text:style-name="T4"/></text:h>
                </text:list-item>
              </text:list>
            </text:list-item>
          </text:list>
        </text:list-item>
      </text:list>
      <text:p text:style-name="Text_20_body">We strive to be a transparent organization, which means we provide clear, meaningful, and proactive communication about how we function whenever possible.</text:p>
      <text:list text:continue-numbering="true" text:style-name="WWNum2">
        <text:list-item>
          <text:list>
            <text:list-item>
              <text:list>
                <text:list-item>
                  <text:h text:style-name="P5" text:outline-level="3" loext:marker-style-name="T4">Accountability<text:span text:style-name="T4"/></text:h>
                </text:list-item>
              </text:list>
            </text:list-item>
          </text:list>
        </text:list-item>
      </text:list>
      <text:p text:style-name="Text_20_body">We emphasize not just safety and consent but also responsibility and accountability when it comes to our conference, our educational programming, and each other.</text:p>
      <text:list text:continue-numbering="true" text:style-name="WWNum2">
        <text:list-item>
          <text:list>
            <text:list-item>
              <text:list>
                <text:list-item>
                  <text:h text:style-name="P5" text:outline-level="3" loext:marker-style-name="T4">Equity<text:span text:style-name="T4"/></text:h>
                </text:list-item>
              </text:list>
            </text:list-item>
          </text:list>
        </text:list-item>
      </text:list>
      <text:p text:style-name="Text_20_body">More than just equality, KBtL strives for equity and works to offset power imbalances in an active, just, and compassionate way.</text:p>
      <text:list text:continue-numbering="true" text:style-name="WWNum2">
        <text:list-item>
          <text:list>
            <text:list-item>
              <text:list>
                <text:list-item>
                  <text:h text:style-name="P5" text:outline-level="3" loext:marker-style-name="T4">Accessibility<text:span text:style-name="T4"/></text:h>
                </text:list-item>
              </text:list>
            </text:list-item>
          </text:list>
        </text:list-item>
      </text:list>
      <text:p text:style-name="Text_20_body">Access is a core tenant of our organization, and we weave accessibility into every aspect of our programming so that people of every ability can participate in meaningful ways.</text:p>
      <text:list text:continue-numbering="true" text:style-name="WWNum2">
        <text:list-item>
          <text:list>
            <text:list-item>
              <text:list>
                <text:list-item>
                  <text:list>
                    <text:list-item>
                      <text:h text:style-name="P3" text:outline-level="4">page 3</text:h>
                    </text:list-item>
                  </text:list>
                </text:list-item>
              </text:list>
            </text:list-item>
          </text:list>
        </text:list-item>
        <text:list-item>
          <text:h text:style-name="P2" text:outline-level="1">Kink Between the Lines VI November 7-9, 2025</text:h>
        </text:list-item>
      </text:list>
      <text:p text:style-name="Text_20_body">Kink Between the Lines (KBtL) is an always-virtual conference focused on diversity and marginalization within kink. We strive to provide a platform that intentionally holds space for the centering of marginalized perspectives. Within the kink community, there are some topic matters that are generally given the backseat, if they're included at all. We aim to shine a light on those topics and bring them to the forefront.</text:p>
      <text:p text:style-name="Text_20_body">Since 2020, KBtL has grown from a one-day, single-track event with a staff of one to a three-day, multi-track event with a staff of 12+ people. We're proud of how far we've come, and to celebrate that, we will be producing an annual report with a transparent look at each year's main themes.</text:p>
      <text:list text:continue-numbering="true" text:style-name="WWNum2">
        <text:list-item>
          <text:list>
            <text:list-item>
              <text:h text:style-name="P4" text:outline-level="2" loext:marker-style-name="T5"><text:soft-page-break/>Default Time Zone<text:span text:style-name="T5"/></text:h>
            </text:list-item>
          </text:list>
        </text:list-item>
      </text:list>
      <text:p text:style-name="Text_20_body">The most impactful change this year was that KBtL changed its default time zone from Eastern Standard Time (UTC-5) to Greenwich Mean Time (UTC-0). Kink Between the Lines is an international event. We draw attendees, staff, educators, and volunteers from most corners of the world, and as such, the only thing that felt fair to us was to pick a time zone that is centralized to all of our participants. While we recognize that London time being the world’s centralized time zone comes with a history of white colonialism, we also recognize the history of American-centrism in international BDSM Communities. Ultimately, every single time zone on earth carries some baggage, but an agreed-upon default time zone is also necessary operationally. So, we listed our times in London time/GMT/UTC-0 because it is a midway point between the Americas and Europe/Africa, and because it is easy for most people to calculate from since it is UTC-0.</text:p>
      <text:list text:continue-numbering="true" text:style-name="WWNum2">
        <text:list-item>
          <text:list>
            <text:list-item>
              <text:list>
                <text:list-item>
                  <text:list>
                    <text:list-item>
                      <text:h text:style-name="P3" text:outline-level="4" loext:marker-style-name="T3">page 4<text:span text:style-name="T3"/></text:h>
                    </text:list-item>
                  </text:list>
                </text:list-item>
              </text:list>
            </text:list-item>
          </text:list>
        </text:list-item>
        <text:list-item>
          <text:h text:style-name="P2" text:outline-level="1">Highs &amp; Lows</text:h>
          <text:list>
            <text:list-item>
              <text:h text:style-name="P6" text:outline-level="2" loext:marker-style-name="T4">Highs<text:span text:style-name="T4"/></text:h>
            </text:list-item>
          </text:list>
        </text:list-item>
      </text:list>
      <text:p text:style-name="Text_20_body" loext:marker-style-name="T3">High-level overview of things that went especially well this year.<text:span text:style-name="T3"/></text:p>
      <text:p text:style-name="Text_20_body" loext:marker-style-name="T3">Implemented Guide to Attendance, Participation, and Support (GAPS) as our help center<text:span text:style-name="T3"/></text:p>
      <text:p text:style-name="Text_20_body" loext:marker-style-name="T3">Set CEC Director as a year-round position<text:span text:style-name="T3"/></text:p>
      <text:p text:style-name="Text_20_body" loext:marker-style-name="T3">Formalized our Incident Response Team (IRT)<text:span text:style-name="T3"/></text:p>
      <text:p text:style-name="Text_20_body" loext:marker-style-name="T3">Developed an Accountability Process<text:span text:style-name="T3"/></text:p>
      <text:p text:style-name="Text_20_body" loext:marker-style-name="T3">Migrated our project tracking to Notion<text:span text:style-name="T3"/></text:p>
      <text:p text:style-name="Text_20_body" loext:marker-style-name="T3">Switched schedule system for the website to include time zone support<text:span text:style-name="T3"/></text:p>
      <text:p text:style-name="Text_20_body" loext:marker-style-name="T3">Launched BRITE committee<text:span text:style-name="T3"/></text:p>
      <text:p text:style-name="Text_20_body" loext:marker-style-name="T3">Created an official Bluesky account<text:span text:style-name="T3"/></text:p>
      <text:p text:style-name="Text_20_body" loext:marker-style-name="T3">Created a Director of Operations<text:span text:style-name="T3"/></text:p>
      <text:p text:style-name="Text_20_body" loext:marker-style-name="T3">Established Town Hall event and channels<text:span text:style-name="T3"/></text:p>
      <text:p text:style-name="Text_20_body" loext:marker-style-name="T3">Revamped Partnership Program<text:span text:style-name="T3"/></text:p>
      <text:p text:style-name="Text_20_body" loext:marker-style-name="T3">Overall engagement was up<text:span text:style-name="T3"/></text:p>
      <text:p text:style-name="Text_20_body" loext:marker-style-name="T3">Demographics updated<text:span text:style-name="T3"/></text:p>
      <text:list text:continue-numbering="true" text:style-name="WWNum2">
        <text:list-item>
          <text:list>
            <text:list-item>
              <text:h text:style-name="P6" text:outline-level="2" loext:marker-style-name="T4">Lows<text:span text:style-name="T4"/></text:h>
            </text:list-item>
          </text:list>
        </text:list-item>
      </text:list>
      <text:p text:style-name="Text_20_body" loext:marker-style-name="T3">Created a development fund for Staff, but it was barely used<text:span text:style-name="T3"/></text:p>
      <text:p text:style-name="Text_20_body" loext:marker-style-name="T3">Created CEC team member positions, which didn't quite work in practice<text:span text:style-name="T3"/></text:p>
      <text:p text:style-name="Text_20_body" loext:marker-style-name="T3">Shifted to UTC-0 default time<text:span text:style-name="T3"/></text:p>
      <text:p text:style-name="Text_20_body" loext:marker-style-name="T3"><text:soft-page-break/>Access issues with the Gather software<text:span text:style-name="T3"/></text:p>
      <text:p text:style-name="Text_20_body" loext:marker-style-name="T3">Need to improve ticket pricing clarity<text:span text:style-name="T3"/></text:p>
      <text:p text:style-name="Text_20_body" loext:marker-style-name="T3">Simplify and clarify Financial Aid form<text:span text:style-name="T3"/></text:p>
      <text:p text:style-name="Text_20_body" loext:marker-style-name="T3">Overall registration was down<text:span text:style-name="T3"/></text:p>
      <text:p text:style-name="Text_20_body" loext:marker-style-name="T3">Extended Access (EA) software failed at the last minute<text:span text:style-name="T3"/></text:p>
      <text:p text:style-name="Text_20_body">Higher than usual staff turnover</text:p>
      <text:list text:continue-numbering="true" text:style-name="WWNum2">
        <text:list-item>
          <text:list>
            <text:list-item>
              <text:list>
                <text:list-item>
                  <text:list>
                    <text:list-item>
                      <text:h text:style-name="P3" text:outline-level="4" loext:marker-style-name="T3">page 5<text:span text:style-name="T3"/></text:h>
                    </text:list-item>
                  </text:list>
                </text:list-item>
              </text:list>
            </text:list-item>
          </text:list>
        </text:list-item>
        <text:list-item>
          <text:h text:style-name="P2" text:outline-level="1">Programming</text:h>
          <text:list>
            <text:list-item>
              <text:h text:style-name="P4" text:outline-level="2" loext:marker-style-name="T6">Overview<text:span text:style-name="T6"/></text:h>
            </text:list-item>
          </text:list>
        </text:list-item>
      </text:list>
      <text:p text:style-name="Text_20_body">Kink Between the Lines strives to offer diverse programming. We solicit applications and recruit educators from across the globe and from as many diverse perspectives as we can fit into one event. This year, we had two tracks and used Zoom and Gather for our sessions. Zoom was primarily used for classes and Gather for socials, lounges, and events. See Appendix A for a full list of all our sessions this year and Appendix B for all Educators.</text:p>
      <text:p text:style-name="Text_20_body" loext:marker-style-name="T3">59 Sessions<text:span text:style-name="T3"/></text:p>
      <text:p text:style-name="Text_20_body" loext:marker-style-name="T3">43 Educators<text:span text:style-name="T3"/></text:p>
      <text:p text:style-name="Text_20_body" loext:marker-style-name="T3">50% Educators of Color<text:span text:style-name="T3"/></text:p>
      <text:p text:style-name="Text_20_body">10 Countries Represented</text:p>
      <text:list text:continue-numbering="true" text:style-name="WWNum2">
        <text:list-item>
          <text:list>
            <text:list-item>
              <text:h text:style-name="P4" text:outline-level="2" loext:marker-style-name="T4">Growth<text:span text:style-name="T4"/></text:h>
            </text:list-item>
          </text:list>
        </text:list-item>
      </text:list>
      <text:p text:style-name="Text_20_body" loext:marker-style-name="T3">This year, Programming tried a number of new things, including:<text:span text:style-name="T3"/></text:p>
      <text:p text:style-name="Text_20_body" loext:marker-style-name="T3">Demo Dungeon: a place to watch demonstrations of scenes<text:span text:style-name="T3"/></text:p>
      <text:p text:style-name="Text_20_body" loext:marker-style-name="T3">Flirt Zones: a place to flirt with other attendees<text:span text:style-name="T3"/></text:p>
      <text:p text:style-name="Text_20_body" loext:marker-style-name="T3">Shifted the Keynote to Saturday and created an event around it<text:span text:style-name="T3"/></text:p>
      <text:p text:style-name="Text_20_body" loext:marker-style-name="T3">Added a ceremony to the Closing Ceremonies<text:span text:style-name="T3"/></text:p>
      <text:p text:style-name="Text_20_body">Restarted the Marginalization Debriefs</text:p>
      <text:list text:continue-numbering="true" text:style-name="WWNum2">
        <text:list-item>
          <text:list>
            <text:list-item>
              <text:h text:style-name="P4" text:outline-level="2" loext:marker-style-name="T4">Accessibility<text:span text:style-name="T4"/></text:h>
            </text:list-item>
          </text:list>
        </text:list-item>
      </text:list>
      <text:p text:style-name="Text_20_body">We found out at the last minute (during the conference) that Gather, our socials software, was not as accessible as last year. Gather migrated to version 2.0 in October, too late for us to join. In doing so, they pulled most of their screen reader support available in version 1.0, leaving many of our screen reader users stranded with inaccessible software. KBtL will be looking into fixing this for next year.</text:p>
      <text:list text:continue-numbering="true" text:style-name="WWNum2">
        <text:list-item>
          <text:list>
            <text:list-item>
              <text:h text:style-name="P4" text:outline-level="2" loext:marker-style-name="T4"><text:soft-page-break/>Accountability<text:span text:style-name="T4"/></text:h>
            </text:list-item>
          </text:list>
        </text:list-item>
      </text:list>
      <text:p text:style-name="Text_20_body">While KBtL always has a few educators who drop out at the last minute, this year, we had far more than usual no-show or be late to their classes. Much of this was due to time zone issues (see page 3). We will attempt to provide further clarity to address the confusion with time zone adjustments; for instance, emphasizing the use of our new website feature on the schedule (mentioned on page 4).</text:p>
      <text:list text:continue-numbering="true" text:style-name="WWNum2">
        <text:list-item>
          <text:list>
            <text:list-item>
              <text:h text:style-name="P4" text:outline-level="2" loext:marker-style-name="T6">Types of Sessions Offered This Year<text:span text:style-name="T6"/></text:h>
            </text:list-item>
          </text:list>
        </text:list-item>
      </text:list>
      <text:p text:style-name="Text_20_body" loext:marker-style-name="T3">Event: 18<text:span text:style-name="T3"/></text:p>
      <text:p text:style-name="Text_20_body" loext:marker-style-name="T3">Class: 8<text:span text:style-name="T3"/></text:p>
      <text:p text:style-name="Text_20_body" loext:marker-style-name="T3">Lecture: 7<text:span text:style-name="T3"/></text:p>
      <text:p text:style-name="Text_20_body" loext:marker-style-name="T3">Lounge: 7<text:span text:style-name="T3"/></text:p>
      <text:p text:style-name="Text_20_body" loext:marker-style-name="T3">Discussion: 6<text:span text:style-name="T3"/></text:p>
      <text:p text:style-name="Text_20_body" loext:marker-style-name="T3">Workshop: 6<text:span text:style-name="T3"/></text:p>
      <text:p text:style-name="Text_20_body" loext:marker-style-name="T3">Social: 5<text:span text:style-name="T3"/></text:p>
      <text:p text:style-name="Text_20_body" loext:marker-style-name="T3">Demo: 2<text:span text:style-name="T3"/></text:p>
      <text:p text:style-name="Text_20_body">Panel: 1</text:p>
      <text:list text:continue-numbering="true" text:style-name="WWNum2">
        <text:list-item>
          <text:list>
            <text:list-item>
              <text:list>
                <text:list-item>
                  <text:list>
                    <text:list-item>
                      <text:h text:style-name="P3" text:outline-level="4">page 6</text:h>
                    </text:list-item>
                  </text:list>
                </text:list-item>
              </text:list>
            </text:list-item>
            <text:list-item>
              <text:h text:style-name="P4" text:outline-level="2">Programming Data</text:h>
              <text:list>
                <text:list-item>
                  <text:h text:style-name="P5" text:outline-level="3" loext:marker-style-name="T4">Amount of Feedback Forms Submitted This Year<text:span text:style-name="T4"/></text:h>
                </text:list-item>
              </text:list>
            </text:list-item>
          </text:list>
        </text:list-item>
      </text:list>
      <text:p text:style-name="Text_20_body" loext:marker-style-name="T3">Detailed Feedback Forms: 38 / 17%<text:span text:style-name="T3"/></text:p>
      <text:p text:style-name="Text_20_body" loext:marker-style-name="T3">Average Number of Feedback Forms Per Session: 7<text:span text:style-name="T3"/></text:p>
      <text:p text:style-name="Text_20_body" loext:marker-style-name="T3">Total Forms: 224<text:span text:style-name="T3"/></text:p>
      <text:p text:style-name="Text_20_body">Lightning Feedback Forms: 186 / 83%</text:p>
      <text:list text:continue-numbering="true" text:style-name="WWNum2">
        <text:list-item>
          <text:list>
            <text:list-item>
              <text:list>
                <text:list-item>
                  <text:h text:style-name="P5" text:outline-level="3" loext:marker-style-name="T4">Number of Average Ratings on Sessions from Feedback Forms<text:span text:style-name="T4"/></text:h>
                </text:list-item>
              </text:list>
            </text:list-item>
          </text:list>
        </text:list-item>
      </text:list>
      <text:p text:style-name="Text_20_body" loext:marker-style-name="T3">Average Rating for Sessions Across 3 Categories: 4.7 out of 5<text:span text:style-name="T3"/></text:p>
      <text:p text:style-name="Text_20_body" loext:marker-style-name="T3">3 categories include:<text:span text:style-name="T3"/></text:p>
      <text:p text:style-name="Text_20_body" loext:marker-style-name="T3">Overall Rating<text:span text:style-name="T3"/></text:p>
      <text:p text:style-name="Text_20_body" loext:marker-style-name="T3">Accessibility Rating<text:span text:style-name="T3"/></text:p>
      <text:p text:style-name="Text_20_body">Educator Engagement Rating</text:p>
      <text:list text:continue-numbering="true" text:style-name="WWNum2">
        <text:list-item>
          <text:list>
            <text:list-item>
              <text:list>
                <text:list-item>
                  <text:h text:style-name="Heading_20_3" text:outline-level="3">Form options include:<text:span text:style-name="T3"/></text:h>
                </text:list-item>
              </text:list>
            </text:list-item>
          </text:list>
        </text:list-item>
      </text:list>
      <text:p text:style-name="Text_20_body" loext:marker-style-name="T3">1 - Very Bad<text:span text:style-name="T3"/></text:p>
      <text:p text:style-name="Text_20_body" loext:marker-style-name="T3">2 - Bad<text:span text:style-name="T3"/></text:p>
      <text:p text:style-name="Text_20_body" loext:marker-style-name="T3"><text:soft-page-break/>3 - Average<text:span text:style-name="T3"/></text:p>
      <text:p text:style-name="Text_20_body" loext:marker-style-name="T3">4 - Good<text:span text:style-name="T3"/></text:p>
      <text:p text:style-name="Text_20_body">5 - Very Good</text:p>
      <text:list text:continue-numbering="true" text:style-name="WWNum2">
        <text:list-item>
          <text:list>
            <text:list-item>
              <text:list>
                <text:list-item>
                  <text:list>
                    <text:list-item>
                      <text:h text:style-name="P3" text:outline-level="4" loext:marker-style-name="T3">page 7<text:span text:style-name="T3"/></text:h>
                    </text:list-item>
                  </text:list>
                </text:list-item>
                <text:list-item>
                  <text:h text:style-name="P5" text:outline-level="3">Attendance Per Session This year</text:h>
                </text:list-item>
              </text:list>
            </text:list-item>
          </text:list>
        </text:list-item>
      </text:list>
      <text:p text:style-name="Text_20_body" loext:marker-style-name="T3">5 or fewer people attended 4 sessions: 12.9%<text:span text:style-name="T3"/></text:p>
      <text:p text:style-name="Text_20_body" loext:marker-style-name="T3">6-10 people attended 12 sessions: 38.7%<text:span text:style-name="T3"/></text:p>
      <text:p text:style-name="Text_20_body" loext:marker-style-name="T3">11-15 people attended 10 sessions: 32.3%<text:span text:style-name="T3"/></text:p>
      <text:p text:style-name="Text_20_body" loext:marker-style-name="T3">16-20 people attended 2 sessions: 6.5%<text:span text:style-name="T3"/></text:p>
      <text:p text:style-name="Text_20_body" loext:marker-style-name="T3">20-25 people attended 2 sessions: 6.5%<text:span text:style-name="T3"/></text:p>
      <text:p text:style-name="Text_20_body">26 or more people attended 1 session: 3.2%</text:p>
      <text:list xml:id="list193303367729133" text:continue-numbering="true" text:style-name="WWNum2">
        <text:list-item>
          <text:list>
            <text:list-item>
              <text:list>
                <text:list-item>
                  <text:list>
                    <text:list-item>
                      <text:h text:style-name="P3" text:outline-level="4" loext:marker-style-name="T3">page 8<text:span text:style-name="T3"/></text:h>
                    </text:list-item>
                  </text:list>
                </text:list-item>
              </text:list>
            </text:list-item>
          </text:list>
        </text:list-item>
        <text:list-item>
          <text:h text:style-name="P7" text:outline-level="1" loext:marker-style-name="T5">Most Popular Sessions<text:span text:style-name="T5"/></text:h>
          <text:list>
            <text:list-item>
              <text:h text:style-name="P4" text:outline-level="2" loext:marker-style-name="T4">Top 10 Most Attended Sessions:<text:span text:style-name="T4"/></text:h>
            </text:list-item>
          </text:list>
        </text:list-item>
      </text:list>
      <text:list text:style-name="WWNum3">
        <text:list-item>
          <text:list>
            <text:list-item>
              <text:p text:style-name="P8" loext:marker-style-name="T3">Opening Ceremonies | Echolynx (27 people)<text:span text:style-name="T3"/></text:p>
            </text:list-item>
            <text:list-item>
              <text:p text:style-name="P8" loext:marker-style-name="T3">Keynote Event | Akasha, Laura Antoniou, Cecilia Tan, Echolynx, Angela Rae, &amp; others (25 people)<text:span text:style-name="T3"/></text:p>
            </text:list-item>
            <text:list-item>
              <text:p text:style-name="P8" loext:marker-style-name="T3">Closing Ceremonies | Echolynx (22 people)<text:span text:style-name="T3"/></text:p>
            </text:list-item>
            <text:list-item>
              <text:p text:style-name="P8" loext:marker-style-name="T3">Standing in Boots: Being Present and Accountable during Conflict | Ezulie Supreme and naro (19 people)<text:span text:style-name="T3"/></text:p>
            </text:list-item>
            <text:list-item>
              <text:p text:style-name="P8" loext:marker-style-name="T3">The Neuroscience of Pain and Pleasure: An Exploration into BDSM | Nishita Raghu Rao (18 people)<text:span text:style-name="T3"/></text:p>
            </text:list-item>
            <text:list-item>
              <text:p text:style-name="P8" loext:marker-style-name="T3">Closing the Inter-Age Dialogue | Kaybee, Master Taino, Raven Kaldera, and Jardinero (15 people)<text:span text:style-name="T3"/></text:p>
            </text:list-item>
            <text:list-item>
              <text:p text:style-name="P8" loext:marker-style-name="T3">Power Dynamic as Exoskeleton: Coping with Disability in a M/s Relationship | Raven Kaldera and Joshua Tenpenny (15 people)<text:span text:style-name="T3"/></text:p>
            </text:list-item>
            <text:list-item>
              <text:p text:style-name="P8" loext:marker-style-name="T3">"I can't help it that I'm popular" | Princess (15 people)<text:span text:style-name="T3"/></text:p>
            </text:list-item>
            <text:list-item>
              <text:p text:style-name="P8" loext:marker-style-name="T3">I Am Daddy: An Exploration of Self-Collaring | Puffy the Pixie (13 people)<text:span text:style-name="T3"/></text:p>
            </text:list-item>
            <text:list-item>
              <text:p text:style-name="P8" loext:marker-style-name="T3">Power, Protocol, and Playtime: A Deep Dive into Intensive Age Play | boi sassafrass and Jayeson (13 people)<text:span text:style-name="T3"/></text:p>
            </text:list-item>
          </text:list>
        </text:list-item>
      </text:list>
      <text:p text:style-name="P9" loext:marker-style-name="T3"/>
      <text:p text:style-name="P9" loext:marker-style-name="T3"><text:soft-page-break/></text:p>
      <text:list xml:id="list193302884229712" text:continue-list="list193303367729133" text:style-name="WWNum2">
        <text:list-item>
          <text:list>
            <text:list-item>
              <text:h text:style-name="P4" text:outline-level="2" loext:marker-style-name="T4">Top 10 Most Viewed Sessions on Extended Access:<text:span text:style-name="T4"/></text:h>
            </text:list-item>
          </text:list>
        </text:list-item>
      </text:list>
      <text:list text:style-name="WWNum4">
        <text:list-item>
          <text:list>
            <text:list-item>
              <text:p text:style-name="P10" loext:marker-style-name="T3">The Neuroscience of Pain and Pleasure: An Exploration into BDSM | Nishita Raghu Rao (50 views)<text:span text:style-name="T3"/></text:p>
            </text:list-item>
            <text:list-item>
              <text:p text:style-name="P10" loext:marker-style-name="T3">Decolonising Kink | Caritia (48 views)<text:span text:style-name="T3"/></text:p>
            </text:list-item>
            <text:list-item>
              <text:p text:style-name="P10" loext:marker-style-name="T3">Interrogation Play 101: Reclaiming the Scene, Rewriting the Script | Akasha (45 views)<text:span text:style-name="T3"/></text:p>
            </text:list-item>
            <text:list-item>
              <text:p text:style-name="P10" loext:marker-style-name="T3">A(ce)spects of Making Love | Kitty Hermit (42 views)<text:span text:style-name="T3"/></text:p>
            </text:list-item>
            <text:list-item>
              <text:p text:style-name="P10" loext:marker-style-name="T3">They Not Like Us! No My Skin is Not Like Yours! Let's Talk About How to Play! | Queen Ana Blue (41 views)<text:span text:style-name="T3"/></text:p>
            </text:list-item>
            <text:list-item>
              <text:p text:style-name="P10" loext:marker-style-name="T3">Achy Breaky Bod: Kink, Sex, and Chronic Pain | Knotty Gal (37 views)<text:span text:style-name="T3"/></text:p>
            </text:list-item>
            <text:list-item>
              <text:p text:style-name="P10" loext:marker-style-name="T3">Closing the Inter-Age Dialogue | Kaybee, Master Taíno, Raven Kaldera, and Jardinero (36 views)<text:span text:style-name="T3"/></text:p>
            </text:list-item>
            <text:list-item>
              <text:p text:style-name="P10" loext:marker-style-name="T3">I Am Daddy: An Exploration of Self-Collaring | Puffy the Pixie (36 views)<text:span text:style-name="T3"/></text:p>
            </text:list-item>
            <text:list-item>
              <text:p text:style-name="P10" loext:marker-style-name="T3">Cultivating Accountability | Connor Synuates (31 views)<text:span text:style-name="T3"/></text:p>
            </text:list-item>
            <text:list-item>
              <text:p text:style-name="P10">Beyond Accessibility to Real Inclusion | Master BlindDancer (29 views)</text:p>
            </text:list-item>
          </text:list>
        </text:list-item>
      </text:list>
      <text:list text:continue-list="list193302884229712" text:style-name="WWNum2">
        <text:list-item>
          <text:list>
            <text:list-item>
              <text:list>
                <text:list-item>
                  <text:list>
                    <text:list-item>
                      <text:h text:style-name="P3" text:outline-level="4">page 9</text:h>
                    </text:list-item>
                  </text:list>
                </text:list-item>
              </text:list>
            </text:list-item>
          </text:list>
        </text:list-item>
        <text:list-item>
          <text:h text:style-name="P7" text:outline-level="1">Finances</text:h>
          <text:list>
            <text:list-item>
              <text:h text:style-name="P4" text:outline-level="2" loext:marker-style-name="T5">Overview<text:span text:style-name="T5"/></text:h>
            </text:list-item>
          </text:list>
        </text:list-item>
      </text:list>
      <text:p text:style-name="Text_20_body">Finances were tight in 2025, as they usually are, due to a decrease in ticket sales and partnerships. Kink Between the Lines just barely broke even. We covered all our operating costs and, of course, paid our educators who requested payment. We, however, were not able to save much towards 2026, which will make next year a financial challenge. KBtL is onboarding an additional staff member to help with grants and fundraising.</text:p>
      <text:p text:style-name="Text_20_body" loext:marker-style-name="T3">$73.54 Average Payment per Educator<text:span text:style-name="T3"/></text:p>
      <text:p text:style-name="Text_20_body">$2,832.48 Total Revenue</text:p>
      <text:list text:continue-numbering="true" text:style-name="WWNum2">
        <text:list-item>
          <text:list>
            <text:list-item>
              <text:h text:style-name="P4" text:outline-level="2" loext:marker-style-name="T4">Growth<text:span text:style-name="T4"/></text:h>
            </text:list-item>
          </text:list>
        </text:list-item>
      </text:list>
      <text:p text:style-name="Text_20_body">New this year, Kink Between the Lines added a modest professional development fund that staff could request to cover classes, events, or materials that they felt would help them be better staffers. Unfortunately, only 1 person took advantage of the program. We will reevaluate if it can continue to be funded in the future, given low interest. This year, we also set and achieved a goal of giving over half our revenue to our educators.</text:p>
      <text:list text:continue-numbering="true" text:style-name="WWNum2">
        <text:list-item>
          <text:list>
            <text:list-item>
              <text:h text:style-name="P4" text:outline-level="2" loext:marker-style-name="T4"><text:soft-page-break/>Accessibility<text:span text:style-name="T4"/></text:h>
            </text:list-item>
          </text:list>
        </text:list-item>
      </text:list>
      <text:p text:style-name="Text_20_body">Financial accessibility remains a challenge for Kink Between the Lines. Many people assume we profit from the conference, leading them to frown upon what they consider “expensive” ticket prices. In reality, our most expensive ticket type (All Inclusive) was just $2 per session or $7.05 per day (including 2 weeks of Extended Access). We continue to work to make KBtL financially accessible while still ensuring we can pay our educators a decent wage.</text:p>
      <text:list text:continue-numbering="true" text:style-name="WWNum2">
        <text:list-item>
          <text:list>
            <text:list-item>
              <text:h text:style-name="P4" text:outline-level="2" loext:marker-style-name="T4">Accountability<text:span text:style-name="T4"/></text:h>
            </text:list-item>
          </text:list>
        </text:list-item>
      </text:list>
      <text:p text:style-name="Text_20_body" loext:marker-style-name="T3">Kink Between the Lines saw a decent decrease in ticket sales, a decrease in partnerships, and an increase in financial aid requests this year, making it highly challenging to keep our doors open, especially with rising inflation. While we were able to fund a great deal of financial aid, we weren't able to do as many free or low-cost Extended Access tickets this year as in previous years, something many of our attendees were upset about.<text:span text:style-name="T3"/></text:p>
      <text:list text:continue-numbering="true" text:style-name="WWNum2">
        <text:list-item>
          <text:list>
            <text:list-item>
              <text:list>
                <text:list-item>
                  <text:list>
                    <text:list-item>
                      <text:h text:style-name="P3" text:outline-level="4">page 10</text:h>
                    </text:list-item>
                  </text:list>
                </text:list-item>
              </text:list>
            </text:list-item>
            <text:list-item>
              <text:h text:style-name="P4" text:outline-level="2">Financial Data</text:h>
              <text:list>
                <text:list-item>
                  <text:h text:style-name="P5" text:outline-level="3">Total Revenue Spending Breakdown</text:h>
                </text:list-item>
              </text:list>
            </text:list-item>
          </text:list>
        </text:list-item>
      </text:list>
      <text:p text:style-name="Text_20_body" loext:marker-style-name="T3">Total Revenue: $2,832.48<text:span text:style-name="T3"/></text:p>
      <text:p text:style-name="Text_20_body" loext:marker-style-name="T3">Payment to Educators: $1,568.06 / 55.4%<text:span text:style-name="T3"/></text:p>
      <text:p text:style-name="Text_20_body" loext:marker-style-name="T3">Direct Costs: $1,117.98 / 39.5%<text:span text:style-name="T3"/></text:p>
      <text:p text:style-name="Text_20_body">Other Costs: $146.44 / 5.2%</text:p>
      <text:list text:continue-numbering="true" text:style-name="WWNum2">
        <text:list-item>
          <text:list>
            <text:list-item>
              <text:list>
                <text:list-item>
                  <text:h text:style-name="P5" text:outline-level="3">Direct Costs Breakdown</text:h>
                </text:list-item>
              </text:list>
            </text:list-item>
          </text:list>
        </text:list-item>
      </text:list>
      <text:p text:style-name="Text_20_body" loext:marker-style-name="T3">Direct Costs: $1,117.98<text:span text:style-name="T3"/></text:p>
      <text:p text:style-name="Text_20_body" loext:marker-style-name="T3">Financial Aid: $399.95 / 35.77%<text:span text:style-name="T3"/></text:p>
      <text:p text:style-name="Text_20_body" loext:marker-style-name="T3">Technology: $312.14 / 27.92%<text:span text:style-name="T3"/></text:p>
      <text:p text:style-name="Text_20_body" loext:marker-style-name="T3">Engagement: $260.59 / 23.31%<text:span text:style-name="T3"/></text:p>
      <text:p text:style-name="Text_20_body" loext:marker-style-name="T3">Registration: $60.05 / 5.37%<text:span text:style-name="T3"/></text:p>
      <text:p text:style-name="Text_20_body" loext:marker-style-name="T3">Staff &amp; Volunteer Perks: $50.13 / 4.48%<text:span text:style-name="T3"/></text:p>
      <text:p text:style-name="Text_20_body">Operations: $35.12 / 3.14%</text:p>
      <text:list text:continue-numbering="true" text:style-name="WWNum2">
        <text:list-item>
          <text:list>
            <text:list-item>
              <text:list>
                <text:list-item>
                  <text:list>
                    <text:list-item>
                      <text:h text:style-name="P3" text:outline-level="4">page 11</text:h>
                    </text:list-item>
                  </text:list>
                </text:list-item>
              </text:list>
            </text:list-item>
          </text:list>
        </text:list-item>
        <text:list-item>
          <text:h text:style-name="P7" text:outline-level="1">Registration &amp; Financial Aid</text:h>
          <text:list>
            <text:list-item>
              <text:h text:style-name="P4" text:outline-level="2" loext:marker-style-name="T5">Overview<text:span text:style-name="T5"/></text:h>
            </text:list-item>
          </text:list>
        </text:list-item>
      </text:list>
      <text:p text:style-name="Text_20_body" loext:marker-style-name="T3">A total of fewer than 100 participants is, unfortunately, a bit of a dip for us. In 2024, for KBtL V, we had about 200 people participate, and the year before that (2023, KBtL IV), we had 115. The lack of <text:soft-page-break/>registrations this year was the primary driving factor in many of our financial challenges. Despite this, we continued to experiment with pricing model changes this year, as well as different Financial Aid application processes.<text:span text:style-name="T3"/></text:p>
      <text:p text:style-name="Text_20_body"/>
      <text:p text:style-name="Text_20_body" loext:marker-style-name="T3">94 People Participating<text:span text:style-name="T3"/></text:p>
      <text:p text:style-name="Text_20_body" loext:marker-style-name="T3">12 People Used Financial Aid<text:span text:style-name="T3"/></text:p>
      <text:p text:style-name="Text_20_body">~ 50 People with EA</text:p>
      <text:list xml:id="list193302609358066" text:continue-numbering="true" text:style-name="WWNum2">
        <text:list-item>
          <text:list>
            <text:list-item>
              <text:h text:style-name="P4" text:outline-level="2" loext:marker-style-name="T4">Growth<text:span text:style-name="T4"/></text:h>
            </text:list-item>
          </text:list>
        </text:list-item>
      </text:list>
      <text:p text:style-name="Text_20_body" loext:marker-style-name="T3">KBTL upgraded our registration process. We ...<text:span text:style-name="T3"/></text:p>
      <text:list text:style-name="WWNum5">
        <text:list-item>
          <text:list>
            <text:list-item>
              <text:p text:style-name="P11" loext:marker-style-name="T3">experimented with new pricing models<text:span text:style-name="T3"/></text:p>
            </text:list-item>
            <text:list-item>
              <text:p text:style-name="P11" loext:marker-style-name="T3">transitioned away from using AirTable and manual data transfer by using Notion and a registration bot/script<text:span text:style-name="T3"/></text:p>
            </text:list-item>
            <text:list-item>
              <text:p text:style-name="P11" loext:marker-style-name="T3">tried a new financial aid application and moved away from Google Forms<text:span text:style-name="T3"/></text:p>
            </text:list-item>
            <text:list-item>
              <text:p text:style-name="P11" loext:marker-style-name="T3">limited the number of people on <text:s/>staff who could access registration data and do age verifications<text:span text:style-name="T3"/></text:p>
            </text:list-item>
            <text:list-item>
              <text:p text:style-name="P11">offered pay-in-installments</text:p>
            </text:list-item>
          </text:list>
        </text:list-item>
      </text:list>
      <text:list text:continue-list="list193302609358066" text:style-name="WWNum2">
        <text:list-item>
          <text:list>
            <text:list-item>
              <text:h text:style-name="P4" text:outline-level="2" loext:marker-style-name="T4">Accessibility<text:span text:style-name="T4"/></text:h>
            </text:list-item>
          </text:list>
        </text:list-item>
      </text:list>
      <text:p text:style-name="Text_20_body">We received feedback that our registration and financial aid processes were not accessible to some folks, though we did not receive much specific feedback about this. KBTL will look into addressing these issues for the next conference. We continue to also work towards balancing financial accessibility with the ability to continue to exist as a conference. This year we rolled out a specific button for requesting age verification accommodations. We have always offered accommodations, but features like the request button made it clearer that assistance is available.</text:p>
      <text:list text:continue-numbering="true" text:style-name="WWNum2">
        <text:list-item>
          <text:list>
            <text:list-item>
              <text:h text:style-name="P4" text:outline-level="2" loext:marker-style-name="T4">Accountability<text:span text:style-name="T4"/></text:h>
            </text:list-item>
          </text:list>
        </text:list-item>
      </text:list>
      <text:p text:style-name="Text_20_body">People alerted us of issues in which people paying in installments may have paid more than they should due to the way our ticketing platform handles taxes and fees. We'll be looking into solutions for this! We also received a lot of feedback that our registration process was too complicated, and that our new financial aid process was intrusive, <text:s/>misleading, frustrating, and confusing. We take these things seriously and will be working on them in the coming year.</text:p>
      <text:list text:continue-numbering="true" text:style-name="WWNum2">
        <text:list-item>
          <text:list>
            <text:list-item>
              <text:list>
                <text:list-item>
                  <text:list>
                    <text:list-item>
                      <text:h text:style-name="P12" text:outline-level="4">page 12</text:h>
                    </text:list-item>
                  </text:list>
                </text:list-item>
              </text:list>
            </text:list-item>
            <text:list-item>
              <text:h text:style-name="P4" text:outline-level="2">Registration Data</text:h>
              <text:list>
                <text:list-item>
                  <text:h text:style-name="P5" text:outline-level="3">Types of Participants</text:h>
                </text:list-item>
              </text:list>
            </text:list-item>
          </text:list>
        </text:list-item>
      </text:list>
      <text:p text:style-name="Text_20_body" loext:marker-style-name="T3">Attendees: 36<text:span text:style-name="T3"/></text:p>
      <text:p text:style-name="Text_20_body" loext:marker-style-name="T3"><text:soft-page-break/>Educators: 35<text:span text:style-name="T3"/></text:p>
      <text:p text:style-name="Text_20_body" loext:marker-style-name="T3">Staff: 12<text:span text:style-name="T3"/></text:p>
      <text:p text:style-name="Text_20_body">Volunteers: 11</text:p>
      <text:list text:continue-numbering="true" text:style-name="WWNum2">
        <text:list-item>
          <text:list>
            <text:list-item>
              <text:list>
                <text:list-item>
                  <text:h text:style-name="P5" text:outline-level="3">Ticket Types and Timing</text:h>
                </text:list-item>
              </text:list>
            </text:list-item>
          </text:list>
        </text:list-item>
      </text:list>
      <text:p text:style-name="Text_20_body">Note: 1 person purchased EA-only admission and is not included in this chart. 1 person received a comp ticket designated for sign language interpreters and is not included in this chart</text:p>
      <text:p text:style-name="Text_20_body" loext:marker-style-name="T3"><text:span text:style-name="T7">Early Bird:</text:span><text:span text:style-name="T8"/></text:p>
      <text:p text:style-name="Text_20_body" loext:marker-style-name="T3">General Admission: 10<text:span text:style-name="T3"/></text:p>
      <text:p text:style-name="Text_20_body">All-Inclusive: 0</text:p>
      <text:p text:style-name="Text_20_body" loext:marker-style-name="T3"><text:span text:style-name="T7">Standard:</text:span><text:span text:style-name="T8"/></text:p>
      <text:p text:style-name="Text_20_body" loext:marker-style-name="T3">General Admission: 4<text:span text:style-name="T3"/></text:p>
      <text:p text:style-name="Text_20_body">All-Inclusive: 3</text:p>
      <text:p text:style-name="Text_20_body" loext:marker-style-name="T3"><text:span text:style-name="T7">Last Chance:</text:span><text:span text:style-name="T8"/></text:p>
      <text:p text:style-name="Text_20_body" loext:marker-style-name="T3">General Admission: 3<text:span text:style-name="T3"/></text:p>
      <text:p text:style-name="Text_20_body" loext:marker-style-name="T3">All-Inclusive: 3<text:span text:style-name="T3"/></text:p>
      <text:list text:continue-numbering="true" text:style-name="WWNum2">
        <text:list-item>
          <text:list>
            <text:list-item>
              <text:list>
                <text:list-item>
                  <text:list>
                    <text:list-item>
                      <text:h text:style-name="P3" text:outline-level="4">page 13</text:h>
                    </text:list-item>
                  </text:list>
                </text:list-item>
              </text:list>
            </text:list-item>
            <text:list-item>
              <text:h text:style-name="P4" text:outline-level="2">Financial Aid Data</text:h>
              <text:list>
                <text:list-item>
                  <text:h text:style-name="P5" text:outline-level="3">Financial Aid Types</text:h>
                </text:list-item>
              </text:list>
            </text:list-item>
          </text:list>
        </text:list-item>
      </text:list>
      <text:p text:style-name="Text_20_body" loext:marker-style-name="T3">Full Scholarships: 2<text:span text:style-name="T3"/></text:p>
      <text:p text:style-name="Text_20_body" loext:marker-style-name="T3">Partial Scholarships: 4<text:span text:style-name="T3"/></text:p>
      <text:p text:style-name="Text_20_body" loext:marker-style-name="T3">Budget Tickets: 4<text:span text:style-name="T3"/></text:p>
      <text:p text:style-name="Text_20_body">Pay-in-Installment Tickets: 2</text:p>
      <text:list text:continue-numbering="true" text:style-name="WWNum2">
        <text:list-item>
          <text:list>
            <text:list-item>
              <text:list>
                <text:list-item>
                  <text:list>
                    <text:list-item>
                      <text:h text:style-name="P3" text:outline-level="4">page 14</text:h>
                    </text:list-item>
                  </text:list>
                </text:list-item>
              </text:list>
            </text:list-item>
          </text:list>
        </text:list-item>
        <text:list-item>
          <text:h text:style-name="P7" text:outline-level="1">Communications</text:h>
          <text:list>
            <text:list-item>
              <text:h text:style-name="P4" text:outline-level="2" loext:marker-style-name="T5">Overview<text:span text:style-name="T5"/></text:h>
            </text:list-item>
          </text:list>
        </text:list-item>
      </text:list>
      <text:p text:style-name="Text_20_body">2025 was the second year having a Communications department. As a department, it's still a work in progress. We've learned that consistent posting throughout the year is key to maintaining engagement with our KBTL community. Our most well-received posts were those that reinforced the conference mission, reminding that all identities can find a place in kink.</text:p>
      <text:p text:style-name="Text_20_body" loext:marker-style-name="T3">1530 Instagram Followers<text:span text:style-name="T3"/></text:p>
      <text:p text:style-name="Text_20_body" loext:marker-style-name="T3"><text:soft-page-break/>58 Bluesky Followers<text:span text:style-name="T3"/></text:p>
      <text:p text:style-name="Text_20_body" loext:marker-style-name="T3">427 FetLife Followers<text:span text:style-name="T3"/></text:p>
      <text:p text:style-name="Text_20_body"/>
      <text:list text:continue-numbering="true" text:style-name="WWNum2">
        <text:list-item>
          <text:list>
            <text:list-item>
              <text:h text:style-name="P4" text:outline-level="2" loext:marker-style-name="T4">Growth<text:span text:style-name="T4"/></text:h>
            </text:list-item>
          </text:list>
        </text:list-item>
      </text:list>
      <text:p text:style-name="Text_20_body">Communications launched a new platform this year: Bluesky. It grew from 0 to 58 followers in one year. Throughout the course of one year, we posted 160 hand-created posts on Instagram. We didn't use AI this year for our communication content. We also experimented a lot this year with different content calendar strategies.</text:p>
      <text:list text:continue-numbering="true" text:style-name="WWNum2">
        <text:list-item>
          <text:list>
            <text:list-item>
              <text:h text:style-name="P4" text:outline-level="2" loext:marker-style-name="T4">Accessibility<text:span text:style-name="T4"/></text:h>
            </text:list-item>
          </text:list>
        </text:list-item>
      </text:list>
      <text:p text:style-name="Text_20_body">We continued to maintain a high standard of including ALT TEXT or image descriptions on all our social media, including Discord. In Bluesky, Instagram, and Discord, we utilized built-in features. Unfortunately, FetLife still does not provide built-in infrastructure for ALT TEXT, something we find frustrating.</text:p>
      <text:list text:continue-numbering="true" text:style-name="WWNum2">
        <text:list-item>
          <text:list>
            <text:list-item>
              <text:h text:style-name="P4" text:outline-level="2" loext:marker-style-name="T4">Accountability<text:span text:style-name="T4"/></text:h>
            </text:list-item>
          </text:list>
        </text:list-item>
      </text:list>
      <text:p text:style-name="Text_20_body">Sometimes social media engagement includes public debates. Kink Between the Lines strives to walk a fine line, balancing free expression and of drawing boundaries around how users engage with our content. While we don't often have controversy, we do occasionally see it pop up. We continue to try and navigate this as best as possible and leave space for all different emotions and perspectives to happen</text:p>
      <text:list text:continue-numbering="true" text:style-name="WWNum2">
        <text:list-item>
          <text:list>
            <text:list-item>
              <text:h text:style-name="P4" text:outline-level="2">Instagram Views This Year</text:h>
            </text:list-item>
          </text:list>
        </text:list-item>
      </text:list>
      <text:p text:style-name="Text_20_body" loext:marker-style-name="T3">By Non-Followers: 45,536 42%<text:span text:style-name="T3"/></text:p>
      <text:p text:style-name="Text_20_body" loext:marker-style-name="T3">By Followers: 62,883 58%<text:span text:style-name="T3"/></text:p>
      <text:list text:continue-numbering="true" text:style-name="WWNum2">
        <text:list-item>
          <text:list>
            <text:list-item>
              <text:list>
                <text:list-item>
                  <text:list>
                    <text:list-item>
                      <text:h text:style-name="P3" text:outline-level="4">page 15</text:h>
                    </text:list-item>
                  </text:list>
                </text:list-item>
              </text:list>
            </text:list-item>
            <text:list-item>
              <text:h text:style-name="P4" text:outline-level="2">Communications Data</text:h>
              <text:list>
                <text:list-item>
                  <text:h text:style-name="P5" text:outline-level="3">Instagram Post Interactions This Year</text:h>
                </text:list-item>
              </text:list>
            </text:list-item>
          </text:list>
        </text:list-item>
      </text:list>
      <text:p text:style-name="Text_20_body" loext:marker-style-name="T3">By Followers: 1,645 86.7%<text:span text:style-name="T3"/></text:p>
      <text:p text:style-name="Text_20_body">By Non-Followers: 252 13.3%</text:p>
      <text:list text:continue-numbering="true" text:style-name="WWNum2">
        <text:list-item>
          <text:list>
            <text:list-item>
              <text:list>
                <text:list-item>
                  <text:h text:style-name="P5" text:outline-level="3" loext:marker-style-name="T4">Instagram Profile Interactions This Year<text:span text:style-name="T4"/></text:h>
                </text:list-item>
              </text:list>
            </text:list-item>
          </text:list>
        </text:list-item>
      </text:list>
      <text:p text:style-name="Text_20_body" loext:marker-style-name="T3">Direct Profile Visits: 1,668 85.3%<text:span text:style-name="T3"/></text:p>
      <text:p text:style-name="Text_20_body">Visits from Outside Links: 288 14.7%</text:p>
      <text:list text:continue-numbering="true" text:style-name="WWNum2">
        <text:list-item>
          <text:list>
            <text:list-item>
              <text:list>
                <text:list-item>
                  <text:list>
                    <text:list-item>
                      <text:h text:style-name="P3" text:outline-level="4"><text:soft-page-break/>page 16</text:h>
                    </text:list-item>
                  </text:list>
                </text:list-item>
              </text:list>
            </text:list-item>
          </text:list>
        </text:list-item>
        <text:list-item>
          <text:h text:style-name="P7" text:outline-level="1" loext:marker-style-name="T2">Partners<text:span text:style-name="T2"/></text:h>
          <text:list>
            <text:list-item>
              <text:h text:style-name="P4" text:outline-level="2">Overview</text:h>
            </text:list-item>
          </text:list>
        </text:list-item>
      </text:list>
      <text:p text:style-name="Text_20_body">Kink Between the Lines calls our sponsorship program “Partnership” because we try to fully partner with the people who sponsor us. Becoming a Partner is more than just donating money, goods, or services to KBtL. Sponsoring organizations are our partners and can partake in many benefits including Mutual Aid Advertising. Through the Mutual Aid Advertising program, partners can cross-promote with us. See Appendix C for a full list of Partners.</text:p>
      <text:p text:style-name="Text_20_body" loext:marker-style-name="T3">11 Total Partners<text:span text:style-name="T3"/></text:p>
      <text:p text:style-name="Text_20_body" loext:marker-style-name="T3">3 Anonymous Partners<text:span text:style-name="T3"/></text:p>
      <text:p text:style-name="Text_20_body">$430 Cash Donations from Partners</text:p>
      <text:list text:continue-numbering="true" text:style-name="WWNum2">
        <text:list-item>
          <text:list>
            <text:list-item>
              <text:h text:style-name="P4" text:outline-level="2" loext:marker-style-name="T4">Growth<text:span text:style-name="T4"/></text:h>
            </text:list-item>
          </text:list>
        </text:list-item>
      </text:list>
      <text:p text:style-name="Text_20_body">This year we refreshed and revitalized the entire Partnership program, including the tiers and all rewards. We now have 5 Partnership levels ranging from $5 to more than $500. We accept donations of goods or services in addition to money. <text:s/>7 of our 11 partners were new this year and we were thrilled to see so much interest in our conference. We hope to partner with them again next year!</text:p>
      <text:list text:continue-numbering="true" text:style-name="WWNum2">
        <text:list-item>
          <text:list>
            <text:list-item>
              <text:h text:style-name="P4" text:outline-level="2" loext:marker-style-name="T4">Accessibility<text:span text:style-name="T4"/></text:h>
            </text:list-item>
          </text:list>
        </text:list-item>
      </text:list>
      <text:p text:style-name="Text_20_body">Partnership should not just be limited to people who have money, so at Kink Between the Lines, we feel it's important to make sponsorship accessible where we can. An example of this is that several of our partners this year donated advertising space to us. This was effectively free or low-cost for them, but it can make a world of difference for us. We also lowered our minimum donation amount to just $5, allowing ANYONE to become a Partner of KBtL.</text:p>
      <text:list text:continue-numbering="true" text:style-name="WWNum2">
        <text:list-item>
          <text:list>
            <text:list-item>
              <text:h text:style-name="P4" text:outline-level="2" loext:marker-style-name="T4">Accountability<text:span text:style-name="T4"/></text:h>
            </text:list-item>
          </text:list>
        </text:list-item>
      </text:list>
      <text:p text:style-name="Text_20_body">Ultimately, we had fewer partners this year and raised less money from our partnerships. Partnerships are typically our primary source of funding for the conference's operations. When we receive donations from Partners, we can allocate more of our revenue to the community through financial aid and educator payments.</text:p>
      <text:list text:continue-numbering="true" text:style-name="WWNum2">
        <text:list-item>
          <text:list>
            <text:list-item>
              <text:h text:style-name="P4" text:outline-level="2" loext:marker-style-name="T4">Partner Levels This Year<text:span text:style-name="T4"/></text:h>
            </text:list-item>
          </text:list>
        </text:list-item>
      </text:list>
      <text:p text:style-name="Text_20_body" loext:marker-style-name="T3">Bootblack: 6<text:span text:style-name="T3"/></text:p>
      <text:p text:style-name="Text_20_body" loext:marker-style-name="T3">Puppy: 3<text:span text:style-name="T3"/></text:p>
      <text:p text:style-name="Text_20_body" loext:marker-style-name="T3">Switch: 2<text:span text:style-name="T3"/></text:p>
      <text:p text:style-name="Text_20_body" loext:marker-style-name="T3">Primal: 0<text:span text:style-name="T3"/></text:p>
      <text:p text:style-name="Text_20_body" loext:marker-style-name="T3">Rigger: 0<text:span text:style-name="T3"/></text:p>
      <text:list text:continue-numbering="true" text:style-name="WWNum2">
        <text:list-item>
          <text:list>
            <text:list-item>
              <text:list>
                <text:list-item>
                  <text:list>
                    <text:list-item>
                      <text:h text:style-name="P3" text:outline-level="4"><text:soft-page-break/>page 17</text:h>
                    </text:list-item>
                  </text:list>
                </text:list-item>
              </text:list>
            </text:list-item>
          </text:list>
        </text:list-item>
        <text:list-item>
          <text:h text:style-name="P7" text:outline-level="1" loext:marker-style-name="T2">Volunteers<text:span text:style-name="T2"/></text:h>
        </text:list-item>
      </text:list>
      <text:p text:style-name="P13" loext:marker-style-name="T3"/>
      <text:p text:style-name="Text_20_body"/>
      <text:list text:continue-numbering="true" text:style-name="WWNum2">
        <text:list-item>
          <text:list>
            <text:list-item>
              <text:h text:style-name="P4" text:outline-level="2" loext:marker-style-name="T5">Overview<text:span text:style-name="T5"/></text:h>
            </text:list-item>
          </text:list>
        </text:list-item>
      </text:list>
      <text:p text:style-name="Text_20_body">Our volunteer department helps make the conference run by recruiting <text:s/>kinky folks to help out during the conference in exchange for free admission and other perks. Volunteering is vital to KBTL’s success. If we didn’t have volunteers, we couldn’t host the assortment of sessions we do (as many as 59 in previous years!). We simply wouldn’t have enough hands.</text:p>
      <text:p text:style-name="Text_20_body" loext:marker-style-name="T3">11 Volunteers<text:span text:style-name="T3"/></text:p>
      <text:p text:style-name="Text_20_body">80 Collective Hours of Work</text:p>
      <text:list text:continue-numbering="true" text:style-name="WWNum2">
        <text:list-item>
          <text:list>
            <text:list-item>
              <text:h text:style-name="P4" text:outline-level="2" loext:marker-style-name="T4">Growth<text:span text:style-name="T4"/></text:h>
            </text:list-item>
          </text:list>
        </text:list-item>
      </text:list>
      <text:p text:style-name="Text_20_body" loext:marker-style-name="T3">We created a brand new volunteer role this year: Standby Volunteer. This role helps fill in <text:s/>when others no-show or can't finish their shift. They also help us keep the server active and lively.<text:span text:style-name="T3"/></text:p>
      <text:p text:style-name="Text_20_body">Volunteers this year were able to choose their own schedule. While they couldn't pick which roles they did, they could pick which hours they would work, a big improvement over past years.</text:p>
      <text:list text:continue-numbering="true" text:style-name="WWNum2">
        <text:list-item>
          <text:list>
            <text:list-item>
              <text:h text:style-name="P4" text:outline-level="2" loext:marker-style-name="T4">Accessibility<text:span text:style-name="T4"/></text:h>
            </text:list-item>
          </text:list>
        </text:list-item>
      </text:list>
      <text:p text:style-name="Text_20_body" loext:marker-style-name="T3">We made accessibility requirements much more prominent for volunteer roles this year, ensuring that we accurately described what abilities volunteers would need to fulfill each role.<text:span text:style-name="T3"/></text:p>
      <text:p text:style-name="Text_20_body">We continue also to make sure that our roles are as accessible as possible and available for a wide variety of abilities and disabilities.</text:p>
      <text:list text:continue-numbering="true" text:style-name="WWNum2">
        <text:list-item>
          <text:list>
            <text:list-item>
              <text:h text:style-name="P4" text:outline-level="2" loext:marker-style-name="T4">Accountability<text:span text:style-name="T4"/></text:h>
            </text:list-item>
          </text:list>
        </text:list-item>
      </text:list>
      <text:p text:style-name="Text_20_body" loext:marker-style-name="T3">In the spirit of transparency, it's important that we share that our volunteer department has gone through a significant upheaval in the last 2 years. Last year, our Director of Volunteers had to step back. This year we had not 1 but 2 Directors of Volunteers come and go throughout the year. This created lower turnout and engagement at times and we will work to remedy this in the future.<text:span text:style-name="T3"/></text:p>
      <text:list text:continue-numbering="true" text:style-name="WWNum2">
        <text:list-item>
          <text:list>
            <text:list-item>
              <text:list>
                <text:list-item>
                  <text:list>
                    <text:list-item>
                      <text:h text:style-name="P3" text:outline-level="4">page 18</text:h>
                    </text:list-item>
                  </text:list>
                </text:list-item>
              </text:list>
            </text:list-item>
          </text:list>
        </text:list-item>
        <text:list-item>
          <text:h text:style-name="P7" text:outline-level="1">Consent and Emotional Care</text:h>
          <text:list>
            <text:list-item>
              <text:h text:style-name="P4" text:outline-level="2" loext:marker-style-name="T5">Overview<text:span text:style-name="T5"/></text:h>
            </text:list-item>
          </text:list>
        </text:list-item>
      </text:list>
      <text:p text:style-name="Text_20_body">The Consent and Emotional Care (CEC) team is responsible for supporting our participants at the conference by being available for 1:1 conversations and helping people process through difficult <text:soft-page-break/>situations. They are a vital resource for KBtL as a whole in matters related to consent, accountability, incident response, and safety.</text:p>
      <text:p text:style-name="Text_20_body" loext:marker-style-name="T3">4 CEC Members<text:span text:style-name="T3"/></text:p>
      <text:p text:style-name="Text_20_body" loext:marker-style-name="T3">0 CEC Tickets Opened<text:span text:style-name="T3"/></text:p>
      <text:p text:style-name="Text_20_body"/>
      <text:list text:continue-numbering="true" text:style-name="WWNum2">
        <text:list-item>
          <text:list>
            <text:list-item>
              <text:h text:style-name="P4" text:outline-level="2" loext:marker-style-name="T4">Growth<text:span text:style-name="T4"/></text:h>
            </text:list-item>
          </text:list>
        </text:list-item>
      </text:list>
      <text:p text:style-name="Text_20_body">The entire Consent and Emotional Care department was new this year! While we've always at a CEC Team, they typically have not been an entire department. This year, we had two co-directors of CEC and 2 CEC team members. The CEC department worked very hard this year to curate an extensive list of resources and guidelines around mental health and consent, as well as streamlined and formalized ticket and reporting processes.</text:p>
      <text:list text:continue-numbering="true" text:style-name="WWNum2">
        <text:list-item>
          <text:list>
            <text:list-item>
              <text:h text:style-name="P4" text:outline-level="2" loext:marker-style-name="T4">Accessibility<text:span text:style-name="T4"/></text:h>
            </text:list-item>
          </text:list>
        </text:list-item>
      </text:list>
      <text:p text:style-name="Text_20_body">The CEC team partnered with Operations and KBtL staff to significantly upgrade our accessibility information for neurodivergent people. This change addressed people with anxiety, mental illness, ADHD, Autism, Plurality, and other mental challenges. We curated many pages in our Guide to Attendance, Participation, and Support (GAPS) on self-care and how to have a good con, and the CEC team compiled an extensive list of mental health resources from around the world.</text:p>
      <text:list text:continue-numbering="true" text:style-name="WWNum2">
        <text:list-item>
          <text:list>
            <text:list-item>
              <text:h text:style-name="P4" text:outline-level="2" loext:marker-style-name="T4">Accountability<text:span text:style-name="T4"/></text:h>
            </text:list-item>
          </text:list>
        </text:list-item>
      </text:list>
      <text:p text:style-name="Text_20_body" loext:marker-style-name="T3">CEC, in collaboration with the Producer and other departments, developed a formal Accountability policy and process for Kink Between the Lines. KBtL can truly say that it practices Restorative Justice with a set of procedures when handling reports of serious incidents, such as consent violations, discrimination, harassment, or external restraining orders. You can view the full policy here.<text:span text:style-name="T3"/></text:p>
      <text:list text:continue-numbering="true" text:style-name="WWNum2">
        <text:list-item>
          <text:list>
            <text:list-item>
              <text:list>
                <text:list-item>
                  <text:list>
                    <text:list-item>
                      <text:h text:style-name="P3" text:outline-level="4">page 19</text:h>
                    </text:list-item>
                  </text:list>
                </text:list-item>
              </text:list>
            </text:list-item>
          </text:list>
        </text:list-item>
        <text:list-item>
          <text:h text:style-name="P7" text:outline-level="1">Technology &amp; Extended Access</text:h>
          <text:list>
            <text:list-item>
              <text:h text:style-name="P4" text:outline-level="2" loext:marker-style-name="T5">Overview<text:span text:style-name="T5"/></text:h>
            </text:list-item>
          </text:list>
        </text:list-item>
      </text:list>
      <text:p text:style-name="Text_20_body">As a virtual conference, technology is our medium and our most important component. It’s how we run our conference, present ourselves to the world, and how staff functions as an international team. The Director of Technology is primarily responsible for our website, Discord server, Zoom, and Extended Access. Overseeing all of these parts is a massive undertaking.</text:p>
      <text:p text:style-name="Text_20_body" loext:marker-style-name="T3">1854 Minutes of EA Content<text:span text:style-name="T3"/></text:p>
      <text:p text:style-name="Text_20_body" loext:marker-style-name="T3">10GB of EA Video Footage<text:span text:style-name="T3"/></text:p>
      <text:p text:style-name="Text_20_body" loext:marker-style-name="T3">30 EA Videos<text:span text:style-name="T3"/></text:p>
      <text:p text:style-name="Text_20_body">738 Total Views of Videos</text:p>
      <text:list text:continue-numbering="true" text:style-name="WWNum2">
        <text:list-item>
          <text:list>
            <text:list-item>
              <text:h text:style-name="P4" text:outline-level="2" loext:marker-style-name="T4"><text:soft-page-break/>Growth<text:span text:style-name="T4"/></text:h>
            </text:list-item>
          </text:list>
        </text:list-item>
      </text:list>
      <text:p text:style-name="Text_20_body" loext:marker-style-name="T3">This year, we rebuilt our website from the ground up. While users cannot see the back-end work, the website’s rebuild added useful features that improve ease of access and convenience. We incorporated a new scheduling tool that allows users to sort the schedule, view it in their time zone, and create their own itinerary. In addition, we integrated Notion, Ticket Tailor, and Discord with a custom bot to streamline registration.<text:span text:style-name="T3"/></text:p>
      <text:p text:style-name="Text_20_body"/>
      <text:list text:continue-numbering="true" text:style-name="WWNum2">
        <text:list-item>
          <text:list>
            <text:list-item>
              <text:h text:style-name="P4" text:outline-level="2" loext:marker-style-name="T4">Accessibility<text:span text:style-name="T4"/></text:h>
            </text:list-item>
          </text:list>
        </text:list-item>
      </text:list>
      <text:p text:style-name="Text_20_body">We received feedback after the conference that our shiny new schedule system is difficult to navigate with screen readers. We’ll be looking into that during our planning for the next conference. Our EA system went down temporarily before we released it. We ensured (as we do every year) that captioning was standard for all our EA videos and available before we released anything to EA ticket holders.</text:p>
      <text:list text:continue-numbering="true" text:style-name="WWNum2">
        <text:list-item>
          <text:list>
            <text:list-item>
              <text:h text:style-name="P4" text:outline-level="2" loext:marker-style-name="T4">Accountability<text:span text:style-name="T4"/></text:h>
            </text:list-item>
          </text:list>
        </text:list-item>
      </text:list>
      <text:p text:style-name="Text_20_body">Our most significant downfall this year was with EA. YouTube quietly removed features we were using to make Extended Access possible. We didn’t realize this until the Monday after the conference. We scrambled to make a backup solution of Google Drive work for this year. We will be looking into non-Google alternatives for next year and beyond.</text:p>
      <text:list text:continue-numbering="true" text:style-name="WWNum2">
        <text:list-item>
          <text:list>
            <text:list-item>
              <text:h text:style-name="P4" text:outline-level="2">Times Extended Access Videos Were Viewed This Year</text:h>
            </text:list-item>
          </text:list>
        </text:list-item>
      </text:list>
      <text:p text:style-name="Text_20_body" loext:marker-style-name="T3">3 Videos / 10%: 10 or Fewer Views<text:span text:style-name="T3"/></text:p>
      <text:p text:style-name="Text_20_body" loext:marker-style-name="T3">12 Videos / 40%: 11-20 Views<text:span text:style-name="T3"/></text:p>
      <text:p text:style-name="Text_20_body" loext:marker-style-name="T3">6 Videos / 20%: 21-30 Views<text:span text:style-name="T3"/></text:p>
      <text:p text:style-name="Text_20_body" loext:marker-style-name="T3">4 Videos / 13.3%: 31-40 Views<text:span text:style-name="T3"/></text:p>
      <text:p text:style-name="Text_20_body" loext:marker-style-name="T3">5 Videos / 16.7%: 41-50 Views<text:span text:style-name="T3"/></text:p>
      <text:list text:continue-numbering="true" text:style-name="WWNum2">
        <text:list-item>
          <text:list>
            <text:list-item>
              <text:list>
                <text:list-item>
                  <text:list>
                    <text:list-item>
                      <text:h text:style-name="P3" text:outline-level="4">page 20</text:h>
                    </text:list-item>
                  </text:list>
                </text:list-item>
              </text:list>
            </text:list-item>
          </text:list>
        </text:list-item>
        <text:list-item>
          <text:h text:style-name="P7" text:outline-level="1">Operations</text:h>
          <text:list>
            <text:list-item>
              <text:h text:style-name="P4" text:outline-level="2" loext:marker-style-name="T5">Overview<text:span text:style-name="T5"/></text:h>
            </text:list-item>
          </text:list>
        </text:list-item>
      </text:list>
      <text:p text:style-name="Text_20_body">Orchestrating a conference isn't for the faint of heart. There's several thousand tiny details to work out in order to make a great event happen. That's where Operations comes in. This department is the glue of the conference, helping all departments stay on track and on schedule and making sure information doesn't get lost.</text:p>
      <text:p text:style-name="Text_20_body" loext:marker-style-name="T3">50 GAPS Pages Created<text:span text:style-name="T3"/></text:p>
      <text:p text:style-name="Text_20_body" loext:marker-style-name="T3">920 Notion Tasks Created<text:span text:style-name="T3"/></text:p>
      <text:p text:style-name="Text_20_body">15 Notion Databases</text:p>
      <text:list xml:id="list193303489623954" text:continue-numbering="true" text:style-name="WWNum2">
        <text:list-item>
          <text:list>
            <text:list-item>
              <text:h text:style-name="P4" text:outline-level="2" loext:marker-style-name="T4"><text:soft-page-break/>Growth<text:span text:style-name="T4"/></text:h>
            </text:list-item>
          </text:list>
        </text:list-item>
      </text:list>
      <text:p text:style-name="Text_20_body" loext:marker-style-name="T3">Operations was an entirely new department this year, but it also accomplished so much. Including:<text:span text:style-name="T3"/></text:p>
      <text:list text:style-name="WWNum6">
        <text:list-item>
          <text:list>
            <text:list-item>
              <text:p text:style-name="P14" loext:marker-style-name="T3">Migrating project management to Notion<text:span text:style-name="T3"/></text:p>
            </text:list-item>
            <text:list-item>
              <text:p text:style-name="P14" loext:marker-style-name="T3">Creating the Guide to Attendance, Participation, and Support (GAPS) [link: https://kinkbetweenthelines.notion.site/gaps]<text:span text:style-name="T3"/></text:p>
            </text:list-item>
            <text:list-item>
              <text:p text:style-name="P14" loext:marker-style-name="T3">Formalizing the Incident Response Team (IRT) and Manager on Duty (MOD) roles<text:span text:style-name="T3"/></text:p>
            </text:list-item>
            <text:list-item>
              <text:p text:style-name="P14" loext:marker-style-name="T3">Creating a change management system<text:span text:style-name="T3"/></text:p>
            </text:list-item>
            <text:list-item>
              <text:p text:style-name="P14" loext:marker-style-name="T3">Password management<text:span text:style-name="T3"/></text:p>
            </text:list-item>
            <text:list-item>
              <text:p text:style-name="P14">Separating lightning and detailed feedback</text:p>
            </text:list-item>
          </text:list>
        </text:list-item>
      </text:list>
      <text:list text:continue-list="list193303489623954" text:style-name="WWNum2">
        <text:list-item>
          <text:list>
            <text:list-item>
              <text:h text:style-name="P4" text:outline-level="2" loext:marker-style-name="T4">Accessibility<text:span text:style-name="T4"/></text:h>
            </text:list-item>
          </text:list>
        </text:list-item>
      </text:list>
      <text:p text:style-name="Text_20_body">Operations worked hard to make the Notion, GAPS, and other areas of the conference accessible. In addition, Operations also made many improvements to the feedback system this year for access reasons, including the ability to leave voice notes, making feedback more spread out and shorter, and making sure all feedback forms were in an accessible software, Fillout. Notably, GAPS provided a TON of accessibility info to our participants.</text:p>
      <text:list text:continue-numbering="true" text:style-name="WWNum2">
        <text:list-item>
          <text:list>
            <text:list-item>
              <text:h text:style-name="P4" text:outline-level="2" loext:marker-style-name="T4">Accountability<text:span text:style-name="T4"/></text:h>
            </text:list-item>
          </text:list>
        </text:list-item>
      </text:list>
      <text:p text:style-name="Text_20_body" loext:marker-style-name="T3">There are certainly many things to improve on for next year. The primary focus of improvement will be on how staff navigate and use Notion for project management. Operations also hopes to move Kink Between the Lines off Google products (Gmail, Drive, Google Calendar, Google Meet) entirely in 2026 for privacy reasons. While GAPS received positive feedback, there's still many more pages to create there next year.<text:span text:style-name="T3"/></text:p>
      <text:list text:continue-numbering="true" text:style-name="WWNum2">
        <text:list-item>
          <text:list>
            <text:list-item>
              <text:list>
                <text:list-item>
                  <text:list>
                    <text:list-item>
                      <text:h text:style-name="P3" text:outline-level="4">page 21</text:h>
                    </text:list-item>
                  </text:list>
                </text:list-item>
              </text:list>
            </text:list-item>
          </text:list>
        </text:list-item>
        <text:list-item>
          <text:h text:style-name="P7" text:outline-level="1" loext:marker-style-name="T2">Staffing<text:span text:style-name="T2"/></text:h>
          <text:list>
            <text:list-item>
              <text:h text:style-name="P4" text:outline-level="2">Overview</text:h>
            </text:list-item>
          </text:list>
        </text:list-item>
      </text:list>
      <text:p text:style-name="Text_20_body">As a whole, Kink Between the Lines is powered by the staff members, all of whom are marginalized and volunteer their time and skills. Staff take ownership of their department and are responsible for the full conceptualization, planning, and execution of work within its purview. They also have a say in important decisions across the organizations and work together as a team to get the event off the ground. See Appendix D for a full list of Staff.</text:p>
      <text:p text:style-name="Text_20_body" loext:marker-style-name="T3">17 Total Staffers<text:span text:style-name="T3"/></text:p>
      <text:p text:style-name="Text_20_body" loext:marker-style-name="T3">10 Year-Round Staffers<text:span text:style-name="T3"/></text:p>
      <text:p text:style-name="Text_20_body">9 Departments</text:p>
      <text:list text:continue-numbering="true" text:style-name="WWNum2">
        <text:list-item>
          <text:list>
            <text:list-item>
              <text:h text:style-name="P4" text:outline-level="2" loext:marker-style-name="T4"><text:soft-page-break/>Growth<text:span text:style-name="T4"/></text:h>
            </text:list-item>
          </text:list>
        </text:list-item>
      </text:list>
      <text:p text:style-name="Text_20_body" loext:marker-style-name="T3">For many of our staff, this was their first year in their particular role and even in Kink Between the Lines as a whole. It was a year of a ton of rapid growth, including new project management systems, new ways of working, new team members, new departments, new initiatives, and all sorts of other things. The staff showed tremendous growth and resilience throughout the year.<text:span text:style-name="T3"/></text:p>
      <text:p text:style-name="Text_20_body"/>
      <text:list text:continue-numbering="true" text:style-name="WWNum2">
        <text:list-item>
          <text:list>
            <text:list-item>
              <text:h text:style-name="P4" text:outline-level="2" loext:marker-style-name="T4">Accessibility<text:span text:style-name="T4"/></text:h>
            </text:list-item>
          </text:list>
        </text:list-item>
      </text:list>
      <text:p text:style-name="Text_20_body">In 2025, Kink Between the Lines worked to make access requirements more clear and fair for all our staff positions, something we will continue to do in 2026. We are committed to discussing access needs, no matter how big or small, with a staff member to do our best to make accommodations wherever we can.</text:p>
      <text:list text:continue-numbering="true" text:style-name="WWNum2">
        <text:list-item>
          <text:list>
            <text:list-item>
              <text:h text:style-name="P4" text:outline-level="2" loext:marker-style-name="T4">Accountability<text:span text:style-name="T4"/></text:h>
            </text:list-item>
          </text:list>
        </text:list-item>
      </text:list>
      <text:p text:style-name="Text_20_body" loext:marker-style-name="T3">Our turnover was very high this year. We had 6 staff members step back at different points of the year; two departments remained empty at the time of the event; two staff assistants were onboarded but either ghosted or left,; and a handful of other engagement issues. In 2026, we will address turnover to ensure we support our staff appropriately.<text:span text:style-name="T3"/></text:p>
      <text:list text:continue-numbering="true" text:style-name="WWNum2">
        <text:list-item>
          <text:list>
            <text:list-item>
              <text:list>
                <text:list-item>
                  <text:list>
                    <text:list-item>
                      <text:h text:style-name="P3" text:outline-level="4">page 22</text:h>
                    </text:list-item>
                  </text:list>
                </text:list-item>
              </text:list>
            </text:list-item>
          </text:list>
        </text:list-item>
        <text:list-item>
          <text:h text:style-name="P7" text:outline-level="1">Demographics</text:h>
          <text:list>
            <text:list-item>
              <text:h text:style-name="P4" text:outline-level="2" loext:marker-style-name="T5">Overview<text:span text:style-name="T5"/></text:h>
            </text:list-item>
          </text:list>
        </text:list-item>
      </text:list>
      <text:p text:style-name="Text_20_body">Demographics are an important aspect of Kink Between the Lines. Because our primary focus is on diversity and marginalization, we can't do the work we do without measuring who is at our table. It is important to us as an organization that we pay attention to the races, ages, abilities, sexualities, genders, religions, locations, or other identities and life circumstances that make our staff, volunteers, educators, and attendees who they are.</text:p>
      <text:p text:style-name="Text_20_body">We collect mandatory demographics on staff, educators, and volunteers and we only select educators and staff members who are marginalized in some way. Volunteers do not have this requirement. The demographics of staff and educators are displayed next to their bios on our website. We give them the option of also not displaying certain identities for privacy reasons. A cumulative list of all represented demographics from staff, educators, and volunteers is also listed anonymously on the identities page of our website to allow for privacy and also reflect the identities of our volunteers.</text:p>
      <text:p text:style-name="Text_20_body">We strongly request that attendees complete their own demographics, but it is optional. We designed our demographics form specifically for our conference; you won't see one like it anywhere else.</text:p>
      <text:list text:continue-numbering="true" text:style-name="WWNum2">
        <text:list-item>
          <text:list>
            <text:list-item>
              <text:h text:style-name="P4" text:outline-level="2" loext:marker-style-name="T5">Permissions<text:span text:style-name="T5"/></text:h>
            </text:list-item>
          </text:list>
        </text:list-item>
      </text:list>
      <text:p text:style-name="Text_20_body" loext:marker-style-name="T3">We give attendees who fill out demographics the choice to allow us to share their data a) externally in educational publications like this and b) externally in requests for donations or fundraising. Staff, <text:soft-page-break/>educators, and volunteers are given only the option of ‘B’ since we display their demographics already on the website. Option ‘A’ is a transparency must for KBtL staff. In the demographics you will read below, please note that the statistics represent only the people who filled out the form and also only the people who agreed to option a. There are many people who attend our conference who did not fill out a form and many others who filled it out, but opted against letting us share their information publicly, even in aggregate, anonymous data.<text:span text:style-name="T3"/></text:p>
      <text:p text:style-name="Text_20_body"/>
      <text:list text:continue-numbering="true" text:style-name="WWNum2">
        <text:list-item>
          <text:list>
            <text:list-item>
              <text:list>
                <text:list-item>
                  <text:list>
                    <text:list-item>
                      <text:h text:style-name="P3" text:outline-level="4">page 23</text:h>
                    </text:list-item>
                  </text:list>
                </text:list-item>
              </text:list>
            </text:list-item>
            <text:list-item>
              <text:h text:style-name="P4" text:outline-level="2">Types of Participants and How Many Completed Demographics Forms</text:h>
              <text:list>
                <text:list-item>
                  <text:h text:style-name="P5" text:outline-level="3" loext:marker-style-name="T3">Attended:<text:span text:style-name="T3"/></text:h>
                </text:list-item>
              </text:list>
            </text:list-item>
          </text:list>
        </text:list-item>
      </text:list>
      <text:p text:style-name="Text_20_body" loext:marker-style-name="T3">Attendee: 36<text:span text:style-name="T3"/></text:p>
      <text:p text:style-name="Text_20_body" loext:marker-style-name="T3">Educator: 35<text:span text:style-name="T3"/></text:p>
      <text:p text:style-name="Text_20_body" loext:marker-style-name="T3">Staff: 12<text:span text:style-name="T3"/></text:p>
      <text:p text:style-name="Text_20_body">Volunteer: 10</text:p>
      <text:list text:continue-numbering="true" text:style-name="WWNum2">
        <text:list-item>
          <text:list>
            <text:list-item>
              <text:list>
                <text:list-item>
                  <text:h text:style-name="P5" text:outline-level="3" loext:marker-style-name="T3">Filled in Demographics Forms:<text:span text:style-name="T3"/></text:h>
                </text:list-item>
              </text:list>
            </text:list-item>
          </text:list>
        </text:list-item>
      </text:list>
      <text:p text:style-name="Text_20_body" loext:marker-style-name="T3">Attendee: 10<text:span text:style-name="T3"/></text:p>
      <text:p text:style-name="Text_20_body" loext:marker-style-name="T3">Educator: 35<text:span text:style-name="T3"/></text:p>
      <text:p text:style-name="Text_20_body" loext:marker-style-name="T3">Staff: 12<text:span text:style-name="T3"/></text:p>
      <text:p text:style-name="Text_20_body">Volunteer: 10</text:p>
      <text:list text:continue-numbering="true" text:style-name="WWNum2">
        <text:list-item>
          <text:list>
            <text:list-item>
              <text:h text:style-name="P4" text:outline-level="2" loext:marker-style-name="T4">Ages Represented<text:span text:style-name="T4"/></text:h>
            </text:list-item>
          </text:list>
        </text:list-item>
      </text:list>
      <text:p text:style-name="Text_20_body" loext:marker-style-name="T3">Ages 25-35: 23 / 38%<text:span text:style-name="T3"/></text:p>
      <text:p text:style-name="Text_20_body" loext:marker-style-name="T3">Ages 36-45: 25 / 41%<text:span text:style-name="T3"/></text:p>
      <text:p text:style-name="Text_20_body" loext:marker-style-name="T3">Ages 46-55: 7 / 11%<text:span text:style-name="T3"/></text:p>
      <text:p text:style-name="Text_20_body" loext:marker-style-name="T3">Ages 56-65: 5 / 8%<text:span text:style-name="T3"/></text:p>
      <text:p text:style-name="Text_20_body">Ages 66-75: 1 / 2%</text:p>
      <text:list text:continue-numbering="true" text:style-name="WWNum2">
        <text:list-item>
          <text:list>
            <text:list-item>
              <text:list>
                <text:list-item>
                  <text:list>
                    <text:list-item>
                      <text:h text:style-name="P3" text:outline-level="4">page 24</text:h>
                    </text:list-item>
                  </text:list>
                </text:list-item>
              </text:list>
            </text:list-item>
            <text:list-item>
              <text:h text:style-name="P4" text:outline-level="2" loext:marker-style-name="T4">Racial Identities<text:span text:style-name="T4"/></text:h>
            </text:list-item>
          </text:list>
        </text:list-item>
      </text:list>
      <text:p text:style-name="Text_20_body" loext:marker-style-name="T3">White: 29 / 47%<text:span text:style-name="T3"/></text:p>
      <text:p text:style-name="Text_20_body" loext:marker-style-name="T3">Black: 12 / 20%<text:span text:style-name="T3"/></text:p>
      <text:p text:style-name="Text_20_body" loext:marker-style-name="T3">Bi- or Multi-Racial: 8 / 13%<text:span text:style-name="T3"/></text:p>
      <text:p text:style-name="Text_20_body" loext:marker-style-name="T3">Native or Indigenous: 5 / 8%<text:span text:style-name="T3"/></text:p>
      <text:p text:style-name="Text_20_body" loext:marker-style-name="T3"><text:soft-page-break/>Hispanic or Latinx: 4 / 6%<text:span text:style-name="T3"/></text:p>
      <text:p text:style-name="Text_20_body" loext:marker-style-name="T3">Asian: 1 / 2%<text:span text:style-name="T3"/></text:p>
      <text:p text:style-name="Text_20_body" loext:marker-style-name="T3">Arab or Middle Eastern: 1 / 2%<text:span text:style-name="T3"/></text:p>
      <text:p text:style-name="Text_20_body">Other PoC: 1 / 2%</text:p>
      <text:list xml:id="list193301692551126" text:continue-numbering="true" text:style-name="WWNum2">
        <text:list-item>
          <text:list>
            <text:list-item>
              <text:h text:style-name="P4" text:outline-level="2" loext:marker-style-name="T4">Ethnic Identities<text:span text:style-name="T4"/></text:h>
            </text:list-item>
          </text:list>
        </text:list-item>
      </text:list>
      <text:p text:style-name="Text_20_body" loext:marker-style-name="T3">These are words people used for themselves to describe their specific ethnic or racial identity.<text:span text:style-name="T3"/></text:p>
      <text:p text:style-name="Text_20_body">Note: Original image is a word-cloud wherein larger words representing more people using that word and smaller words representing less people using that word. Identities listed below are ordered by more frequently listed to less frequently listed.</text:p>
      <text:list text:style-name="WWNum7">
        <text:list-item>
          <text:list>
            <text:list-item>
              <text:p text:style-name="P15" loext:marker-style-name="T3">black<text:span text:style-name="T3"/></text:p>
            </text:list-item>
            <text:list-item>
              <text:p text:style-name="P15" loext:marker-style-name="T3">african-american<text:span text:style-name="T3"/></text:p>
            </text:list-item>
            <text:list-item>
              <text:p text:style-name="P15" loext:marker-style-name="T3">white<text:span text:style-name="T3"/></text:p>
            </text:list-item>
            <text:list-item>
              <text:p text:style-name="P15" loext:marker-style-name="T3">puerto-rican<text:span text:style-name="T3"/></text:p>
            </text:list-item>
            <text:list-item>
              <text:p text:style-name="P15" loext:marker-style-name="T3">german<text:span text:style-name="T3"/></text:p>
            </text:list-item>
            <text:list-item>
              <text:p text:style-name="P15" loext:marker-style-name="T3">irish<text:span text:style-name="T3"/></text:p>
            </text:list-item>
            <text:list-item>
              <text:p text:style-name="P15" loext:marker-style-name="T3">latina<text:span text:style-name="T3"/></text:p>
            </text:list-item>
            <text:list-item>
              <text:p text:style-name="P15" loext:marker-style-name="T3">algonquin<text:span text:style-name="T3"/></text:p>
            </text:list-item>
            <text:list-item>
              <text:p text:style-name="P15" loext:marker-style-name="T3">south-asian<text:span text:style-name="T3"/></text:p>
            </text:list-item>
            <text:list-item>
              <text:p text:style-name="P15" loext:marker-style-name="T3">celtic<text:span text:style-name="T3"/></text:p>
            </text:list-item>
            <text:list-item>
              <text:p text:style-name="P15" loext:marker-style-name="T3">niiji<text:span text:style-name="T3"/></text:p>
            </text:list-item>
            <text:list-item>
              <text:p text:style-name="P15" loext:marker-style-name="T3">creek-indian<text:span text:style-name="T3"/></text:p>
            </text:list-item>
            <text:list-item>
              <text:p text:style-name="P15" loext:marker-style-name="T3">welsh<text:span text:style-name="T3"/></text:p>
            </text:list-item>
            <text:list-item>
              <text:p text:style-name="P15" loext:marker-style-name="T3">scottish<text:span text:style-name="T3"/></text:p>
            </text:list-item>
            <text:list-item>
              <text:p text:style-name="P15" loext:marker-style-name="T3">hispanic<text:span text:style-name="T3"/></text:p>
            </text:list-item>
            <text:list-item>
              <text:p text:style-name="P15" loext:marker-style-name="T3">brazilian<text:span text:style-name="T3"/></text:p>
            </text:list-item>
            <text:list-item>
              <text:p text:style-name="P15" loext:marker-style-name="T3">jewish<text:span text:style-name="T3"/></text:p>
            </text:list-item>
            <text:list-item>
              <text:p text:style-name="P15" loext:marker-style-name="T3">cherokee<text:span text:style-name="T3"/></text:p>
            </text:list-item>
            <text:list-item>
              <text:p text:style-name="P15" loext:marker-style-name="T3">arapaho<text:span text:style-name="T3"/></text:p>
            </text:list-item>
            <text:list-item>
              <text:p text:style-name="P15" loext:marker-style-name="T3">portuguese<text:span text:style-name="T3"/></text:p>
            </text:list-item>
            <text:list-item>
              <text:p text:style-name="P15" loext:marker-style-name="T3">basque<text:span text:style-name="T3"/></text:p>
            </text:list-item>
            <text:list-item>
              <text:p text:style-name="P15" loext:marker-style-name="T3"><text:soft-page-break/>american-indian<text:span text:style-name="T3"/></text:p>
            </text:list-item>
            <text:list-item>
              <text:p text:style-name="P15" loext:marker-style-name="T3">spaniard<text:span text:style-name="T3"/></text:p>
            </text:list-item>
            <text:list-item>
              <text:p text:style-name="P15" loext:marker-style-name="T3">black-experience<text:span text:style-name="T3"/></text:p>
            </text:list-item>
            <text:list-item>
              <text:p text:style-name="P15" loext:marker-style-name="T3">taino-indigenous<text:span text:style-name="T3"/></text:p>
            </text:list-item>
            <text:list-item>
              <text:p text:style-name="P15" loext:marker-style-name="T3">sephardi<text:span text:style-name="T3"/></text:p>
            </text:list-item>
            <text:list-item>
              <text:p text:style-name="P15" loext:marker-style-name="T3">jamaican<text:span text:style-name="T3"/></text:p>
            </text:list-item>
            <text:list-item>
              <text:p text:style-name="P15" loext:marker-style-name="T3">indigenous<text:span text:style-name="T3"/></text:p>
            </text:list-item>
            <text:list-item>
              <text:p text:style-name="P15" loext:marker-style-name="T3">panamanian<text:span text:style-name="T3"/></text:p>
            </text:list-item>
            <text:list-item>
              <text:p text:style-name="P15" loext:marker-style-name="T3">aztec<text:span text:style-name="T3"/></text:p>
            </text:list-item>
            <text:list-item>
              <text:p text:style-name="P15" loext:marker-style-name="T3">lebanese<text:span text:style-name="T3"/></text:p>
            </text:list-item>
            <text:list-item>
              <text:p text:style-name="P15" loext:marker-style-name="T3">native-Hawaiian<text:span text:style-name="T3"/></text:p>
            </text:list-item>
            <text:list-item>
              <text:p text:style-name="P15" loext:marker-style-name="T3">irish-scottish<text:span text:style-name="T3"/></text:p>
            </text:list-item>
            <text:list-item>
              <text:p text:style-name="P15" loext:marker-style-name="T3">ecuadorian<text:span text:style-name="T3"/></text:p>
            </text:list-item>
            <text:list-item>
              <text:p text:style-name="P15" loext:marker-style-name="T3">chinese<text:span text:style-name="T3"/></text:p>
            </text:list-item>
            <text:list-item>
              <text:p text:style-name="P15" loext:marker-style-name="T3">african<text:span text:style-name="T3"/></text:p>
            </text:list-item>
            <text:list-item>
              <text:p text:style-name="P15" loext:marker-style-name="T3">dutch<text:span text:style-name="T3"/></text:p>
            </text:list-item>
            <text:list-item>
              <text:p text:style-name="P15">latine</text:p>
            </text:list-item>
          </text:list>
        </text:list-item>
      </text:list>
      <text:list text:continue-list="list193301692551126" text:style-name="WWNum2">
        <text:list-item>
          <text:list>
            <text:list-item>
              <text:list>
                <text:list-item>
                  <text:list>
                    <text:list-item>
                      <text:h text:style-name="P3" text:outline-level="4">page 25</text:h>
                    </text:list-item>
                  </text:list>
                </text:list-item>
              </text:list>
            </text:list-item>
            <text:list-item>
              <text:h text:style-name="P4" text:outline-level="2" loext:marker-style-name="T4">Locations of Primary Residence<text:span text:style-name="T4"/></text:h>
            </text:list-item>
          </text:list>
        </text:list-item>
      </text:list>
      <text:p text:style-name="Text_20_body">Primary Residence is where someone lives all or most of the time</text:p>
      <text:p text:style-name="Text_20_body" loext:marker-style-name="T3">United States of America: 40 / 71%<text:span text:style-name="T3"/></text:p>
      <text:p text:style-name="Text_20_body" loext:marker-style-name="T3">Canada: 4 / 7%<text:span text:style-name="T3"/></text:p>
      <text:p text:style-name="Text_20_body" loext:marker-style-name="T3">The Netherlands: 3 / 5%<text:span text:style-name="T3"/></text:p>
      <text:p text:style-name="Text_20_body" loext:marker-style-name="T3">Poland: 2 / 4%<text:span text:style-name="T3"/></text:p>
      <text:p text:style-name="Text_20_body" loext:marker-style-name="T3">Ireland: 2 / 3%<text:span text:style-name="T3"/></text:p>
      <text:p text:style-name="Text_20_body" loext:marker-style-name="T3">United Kingdom: 1 / 2%<text:span text:style-name="T3"/></text:p>
      <text:p text:style-name="Text_20_body" loext:marker-style-name="T3">India: 1 / 2%<text:span text:style-name="T3"/></text:p>
      <text:p text:style-name="Text_20_body" loext:marker-style-name="T3">Germany: 1 / 2%<text:span text:style-name="T3"/></text:p>
      <text:p text:style-name="Text_20_body" loext:marker-style-name="T3">Costa Rica: 1 / 2%<text:span text:style-name="T3"/></text:p>
      <text:p text:style-name="Text_20_body"><text:soft-page-break/>Belgium: 1 / 2%</text:p>
      <text:list text:continue-numbering="true" text:style-name="WWNum2">
        <text:list-item>
          <text:list>
            <text:list-item>
              <text:h text:style-name="P4" text:outline-level="2" loext:marker-style-name="T4">Criminalization of Identities<text:span text:style-name="T4"/></text:h>
            </text:list-item>
          </text:list>
        </text:list-item>
      </text:list>
      <text:p text:style-name="Text_20_body">The country that I reside in and/or my country of nationality has criminalized one or more of my identities.</text:p>
      <text:p text:style-name="Text_20_body">Identities not Criminalized: 28 / 46%</text:p>
      <text:p text:style-name="Text_20_body" loext:marker-style-name="T3">Identities Criminalized: 22 / 36%<text:span text:style-name="T3"/></text:p>
      <text:p text:style-name="Text_20_body">Not Specified: 11 / 18%</text:p>
      <text:list text:continue-numbering="true" text:style-name="WWNum2">
        <text:list-item>
          <text:list>
            <text:list-item>
              <text:list>
                <text:list-item>
                  <text:list>
                    <text:list-item>
                      <text:h text:style-name="P3" text:outline-level="4">page 26</text:h>
                    </text:list-item>
                  </text:list>
                </text:list-item>
              </text:list>
            </text:list-item>
            <text:list-item>
              <text:h text:style-name="P4" text:outline-level="2" loext:marker-style-name="T4">Nationalities<text:span text:style-name="T4"/></text:h>
            </text:list-item>
          </text:list>
        </text:list-item>
      </text:list>
      <text:p text:style-name="Text_20_body">Nationality is where someone holds citizenship, regardless of where they live.</text:p>
      <text:p text:style-name="Text_20_body" loext:marker-style-name="T3">American: 39 / 72%<text:span text:style-name="T3"/></text:p>
      <text:p text:style-name="Text_20_body">Other: 15 / 28%</text:p>
      <text:list text:continue-numbering="true" text:style-name="WWNum2">
        <text:list-item>
          <text:list>
            <text:list-item>
              <text:list>
                <text:list-item>
                  <text:h text:style-name="P5" text:outline-level="3" loext:marker-style-name="T3">Other Nationalities Breakdown:<text:span text:style-name="T3"/></text:h>
                </text:list-item>
              </text:list>
            </text:list-item>
          </text:list>
        </text:list-item>
      </text:list>
      <text:p text:style-name="Text_20_body" loext:marker-style-name="T3">Belgian: 1 / 2%<text:span text:style-name="T3"/></text:p>
      <text:p text:style-name="Text_20_body" loext:marker-style-name="T3">Brazilian: 1 / 2%<text:span text:style-name="T3"/></text:p>
      <text:p text:style-name="Text_20_body" loext:marker-style-name="T3">British: 2 / 4%<text:span text:style-name="T3"/></text:p>
      <text:p text:style-name="Text_20_body" loext:marker-style-name="T3">Canadian: 3 / 5%<text:span text:style-name="T3"/></text:p>
      <text:p text:style-name="Text_20_body" loext:marker-style-name="T3">Dutch: 1 / 2%<text:span text:style-name="T3"/></text:p>
      <text:p text:style-name="Text_20_body" loext:marker-style-name="T3">German: 3 / 5%<text:span text:style-name="T3"/></text:p>
      <text:p text:style-name="Text_20_body" loext:marker-style-name="T3">Indian: 1 / 2%<text:span text:style-name="T3"/></text:p>
      <text:p text:style-name="Text_20_body" loext:marker-style-name="T3">Jamaican: 1 / 2%<text:span text:style-name="T3"/></text:p>
      <text:p text:style-name="Text_20_body" loext:marker-style-name="T3">Polish: 1 / 2%<text:span text:style-name="T3"/></text:p>
      <text:p text:style-name="Text_20_body" loext:marker-style-name="T3">Puerto Rican: 1 / 2%<text:span text:style-name="T3"/></text:p>
      <text:list text:continue-numbering="true" text:style-name="WWNum2">
        <text:list-item>
          <text:list>
            <text:list-item>
              <text:list>
                <text:list-item>
                  <text:h text:style-name="P5" text:outline-level="3">Other Information:</text:h>
                </text:list-item>
              </text:list>
            </text:list-item>
          </text:list>
        </text:list-item>
      </text:list>
      <text:p text:style-name="Text_20_body" loext:marker-style-name="T3">Dual Citizenship: 1<text:span text:style-name="T3"/></text:p>
      <text:p text:style-name="Text_20_body">Not Specified: 7</text:p>
      <text:list text:continue-numbering="true" text:style-name="WWNum2">
        <text:list-item>
          <text:list>
            <text:list-item>
              <text:h text:style-name="P4" text:outline-level="2" loext:marker-style-name="T4">Land Disruptions<text:span text:style-name="T4"/></text:h>
            </text:list-item>
          </text:list>
        </text:list-item>
      </text:list>
      <text:p text:style-name="Text_20_body" loext:marker-style-name="T3">The land I live on and/or the land of my nationality has been stolen, colonized, under siege, or an active warzone.<text:span text:style-name="T3"/></text:p>
      <text:p text:style-name="Text_20_body">Note: in each section, the answer is given first, then the regions/countries based on what was listed in the Nationality and Primary Residence sections above.</text:p>
      <text:list text:continue-numbering="true" text:style-name="WWNum2">
        <text:list-item>
          <text:list>
            <text:list-item>
              <text:list>
                <text:list-item>
                  <text:h text:style-name="P5" text:outline-level="3" loext:marker-style-name="T3"><text:soft-page-break/>Yes, in my lifetime<text:span text:style-name="T3"/></text:h>
                </text:list-item>
              </text:list>
            </text:list-item>
          </text:list>
        </text:list-item>
      </text:list>
      <text:p text:style-name="Text_20_body" loext:marker-style-name="T3">Asia: 0<text:span text:style-name="T3"/></text:p>
      <text:p text:style-name="Text_20_body" loext:marker-style-name="T3">Canada: 2<text:span text:style-name="T3"/></text:p>
      <text:p text:style-name="Text_20_body" loext:marker-style-name="T3">Central America &amp; Caribbean: 1<text:span text:style-name="T3"/></text:p>
      <text:p text:style-name="Text_20_body" loext:marker-style-name="T3">Eastern Europe: 0<text:span text:style-name="T3"/></text:p>
      <text:p text:style-name="Text_20_body" loext:marker-style-name="T3">Nationality or Primary Residence not specified: 0<text:span text:style-name="T3"/></text:p>
      <text:p text:style-name="Text_20_body" loext:marker-style-name="T3">United States of America: 8<text:span text:style-name="T3"/></text:p>
      <text:p text:style-name="Text_20_body">Western Europe: 2</text:p>
      <text:list text:continue-numbering="true" text:style-name="WWNum2">
        <text:list-item>
          <text:list>
            <text:list-item>
              <text:list>
                <text:list-item>
                  <text:h text:style-name="P5" text:outline-level="3" loext:marker-style-name="T3">Yes, but not in my lifetime<text:span text:style-name="T3"/></text:h>
                </text:list-item>
              </text:list>
            </text:list-item>
          </text:list>
        </text:list-item>
      </text:list>
      <text:p text:style-name="Text_20_body" loext:marker-style-name="T3">Asia: 1<text:span text:style-name="T3"/></text:p>
      <text:p text:style-name="Text_20_body" loext:marker-style-name="T3">Canada: 2<text:span text:style-name="T3"/></text:p>
      <text:p text:style-name="Text_20_body" loext:marker-style-name="T3">Central America &amp; Caribbean: 0<text:span text:style-name="T3"/></text:p>
      <text:p text:style-name="Text_20_body" loext:marker-style-name="T3">Eastern Europe: 1<text:span text:style-name="T3"/></text:p>
      <text:p text:style-name="Text_20_body" loext:marker-style-name="T3">Nationality or Primary Residence not specified: 1<text:span text:style-name="T3"/></text:p>
      <text:p text:style-name="Text_20_body" loext:marker-style-name="T3">United States of America: 25<text:span text:style-name="T3"/></text:p>
      <text:p text:style-name="Text_20_body">Western Europe: 2</text:p>
      <text:list text:continue-numbering="true" text:style-name="WWNum2">
        <text:list-item>
          <text:list>
            <text:list-item>
              <text:list>
                <text:list-item>
                  <text:h text:style-name="P5" text:outline-level="3" loext:marker-style-name="T3">No, never<text:span text:style-name="T3"/></text:h>
                </text:list-item>
              </text:list>
            </text:list-item>
          </text:list>
        </text:list-item>
      </text:list>
      <text:p text:style-name="Text_20_body" loext:marker-style-name="T3">Asia: 0<text:span text:style-name="T3"/></text:p>
      <text:p text:style-name="Text_20_body" loext:marker-style-name="T3">Canada: 2<text:span text:style-name="T3"/></text:p>
      <text:p text:style-name="Text_20_body" loext:marker-style-name="T3">Central America &amp; Caribbean: 0<text:span text:style-name="T3"/></text:p>
      <text:p text:style-name="Text_20_body" loext:marker-style-name="T3">Eastern Europe: 1<text:span text:style-name="T3"/></text:p>
      <text:p text:style-name="Text_20_body" loext:marker-style-name="T3">Nationality or Primary Residence not specified: 0<text:span text:style-name="T3"/></text:p>
      <text:p text:style-name="Text_20_body" loext:marker-style-name="T3">United States of America: 3<text:span text:style-name="T3"/></text:p>
      <text:p text:style-name="Text_20_body">Western Europe: 3</text:p>
      <text:list text:continue-numbering="true" text:style-name="WWNum2">
        <text:list-item>
          <text:list>
            <text:list-item>
              <text:list>
                <text:list-item>
                  <text:h text:style-name="P5" text:outline-level="3" loext:marker-style-name="T3">Not Specified<text:span text:style-name="T3"/></text:h>
                </text:list-item>
              </text:list>
            </text:list-item>
          </text:list>
        </text:list-item>
      </text:list>
      <text:p text:style-name="Text_20_body" loext:marker-style-name="T3">Asia: 0<text:span text:style-name="T3"/></text:p>
      <text:p text:style-name="Text_20_body" loext:marker-style-name="T3">Canada: 0<text:span text:style-name="T3"/></text:p>
      <text:p text:style-name="Text_20_body" loext:marker-style-name="T3">Central American &amp; Caribbean: 0<text:span text:style-name="T3"/></text:p>
      <text:p text:style-name="Text_20_body" loext:marker-style-name="T3">Eastern Europe: 0<text:span text:style-name="T3"/></text:p>
      <text:p text:style-name="Text_20_body" loext:marker-style-name="T3">Nationality or Primary Residence not specified: 4<text:span text:style-name="T3"/></text:p>
      <text:p text:style-name="Text_20_body" loext:marker-style-name="T3"><text:soft-page-break/>United States of America: 3<text:span text:style-name="T3"/></text:p>
      <text:p text:style-name="Text_20_body" loext:marker-style-name="T3">Western Europe: 2<text:span text:style-name="T3"/></text:p>
      <text:p text:style-name="Text_20_body"/>
      <text:list text:continue-numbering="true" text:style-name="WWNum2">
        <text:list-item>
          <text:list>
            <text:list-item>
              <text:list>
                <text:list-item>
                  <text:list>
                    <text:list-item>
                      <text:h text:style-name="P3" text:outline-level="4">page 27</text:h>
                    </text:list-item>
                  </text:list>
                </text:list-item>
              </text:list>
            </text:list-item>
            <text:list-item>
              <text:h text:style-name="P4" text:outline-level="2" loext:marker-style-name="T4">Immigration Background<text:span text:style-name="T4"/></text:h>
            </text:list-item>
          </text:list>
        </text:list-item>
      </text:list>
      <text:p text:style-name="Text_20_body" loext:marker-style-name="T3">No Immediate Immigration Background: 33<text:span text:style-name="T3"/></text:p>
      <text:p text:style-name="Text_20_body" loext:marker-style-name="T3">Immigrated as a Child: 12<text:span text:style-name="T3"/></text:p>
      <text:p text:style-name="Text_20_body" loext:marker-style-name="T3">First Generation (Child of Immigrants): 11<text:span text:style-name="T3"/></text:p>
      <text:p text:style-name="Text_20_body" loext:marker-style-name="T3">Immigrated as an Adult: 8<text:span text:style-name="T3"/></text:p>
      <text:p text:style-name="Text_20_body" loext:marker-style-name="T3">Not Specified: 8<text:span text:style-name="T3"/></text:p>
      <text:p text:style-name="Text_20_body">Other Immigration Background: 2</text:p>
      <text:list text:continue-numbering="true" text:style-name="WWNum2">
        <text:list-item>
          <text:list>
            <text:list-item>
              <text:h text:style-name="P4" text:outline-level="2" loext:marker-style-name="T4">Linguistic Identities<text:span text:style-name="T4"/></text:h>
            </text:list-item>
          </text:list>
        </text:list-item>
      </text:list>
      <text:p text:style-name="Text_20_body" loext:marker-style-name="T3">English is Primary Language: 31<text:span text:style-name="T3"/></text:p>
      <text:p text:style-name="Text_20_body" loext:marker-style-name="T3">English is only language: 18<text:span text:style-name="T3"/></text:p>
      <text:p text:style-name="Text_20_body" loext:marker-style-name="T3">Multi-Lingual: 17<text:span text:style-name="T3"/></text:p>
      <text:p text:style-name="Text_20_body" loext:marker-style-name="T3">English Not First Language: 13<text:span text:style-name="T3"/></text:p>
      <text:p text:style-name="Text_20_body" loext:marker-style-name="T3">English Not Primary Language: 5<text:span text:style-name="T3"/></text:p>
      <text:p text:style-name="Text_20_body" loext:marker-style-name="T3">Not Specified: 4<text:span text:style-name="T3"/></text:p>
      <text:p text:style-name="Text_20_body" loext:marker-style-name="T3">Uses Non-Spoken Language: 4<text:span text:style-name="T3"/></text:p>
      <text:p text:style-name="Text_20_body" loext:marker-style-name="T3">Learned English as an Adult: 2<text:span text:style-name="T3"/></text:p>
      <text:p text:style-name="Text_20_body" loext:marker-style-name="T3">Uses Endangered Language: 2<text:span text:style-name="T3"/></text:p>
      <text:p text:style-name="Text_20_body">Other: 2</text:p>
      <text:list text:continue-numbering="true" text:style-name="WWNum2">
        <text:list-item>
          <text:list>
            <text:list-item>
              <text:list>
                <text:list-item>
                  <text:list>
                    <text:list-item>
                      <text:h text:style-name="P3" text:outline-level="4">page 28</text:h>
                    </text:list-item>
                  </text:list>
                </text:list-item>
              </text:list>
            </text:list-item>
            <text:list-item>
              <text:h text:style-name="P4" text:outline-level="2" loext:marker-style-name="T4">Family of Origin<text:span text:style-name="T4"/></text:h>
            </text:list-item>
          </text:list>
        </text:list-item>
      </text:list>
      <text:p text:style-name="Text_20_body" loext:marker-style-name="T3">Raised by...<text:span text:style-name="T3"/></text:p>
      <text:p text:style-name="Text_20_body" loext:marker-style-name="T3">Standard/Nuclear Family: 31<text:span text:style-name="T3"/></text:p>
      <text:p text:style-name="Text_20_body" loext:marker-style-name="T3">Single Parent: 20<text:span text:style-name="T3"/></text:p>
      <text:p text:style-name="Text_20_body" loext:marker-style-name="T3">Divorced Parents: 11<text:span text:style-name="T3"/></text:p>
      <text:p text:style-name="Text_20_body" loext:marker-style-name="T3">Non-Parent Family Member: 11<text:span text:style-name="T3"/></text:p>
      <text:p text:style-name="Text_20_body" loext:marker-style-name="T3"><text:soft-page-break/>More than 2 Parents: 5<text:span text:style-name="T3"/></text:p>
      <text:p text:style-name="Text_20_body" loext:marker-style-name="T3">Runaway or Homeless Youth: 4<text:span text:style-name="T3"/></text:p>
      <text:p text:style-name="Text_20_body" loext:marker-style-name="T3">Non-Blood Family Member: 4<text:span text:style-name="T3"/></text:p>
      <text:p text:style-name="Text_20_body" loext:marker-style-name="T3">Former Adopted Child: 3<text:span text:style-name="T3"/></text:p>
      <text:p text:style-name="Text_20_body" loext:marker-style-name="T3">Former Foster Child: 2<text:span text:style-name="T3"/></text:p>
      <text:p text:style-name="Text_20_body" loext:marker-style-name="T3">Not Specified: 2<text:span text:style-name="T3"/></text:p>
      <text:p text:style-name="Text_20_body" loext:marker-style-name="T3">In an Institution: 1<text:span text:style-name="T3"/></text:p>
      <text:p text:style-name="Text_20_body">Other: 1</text:p>
      <text:list text:continue-numbering="true" text:style-name="WWNum2">
        <text:list-item>
          <text:list>
            <text:list-item>
              <text:h text:style-name="P4" text:outline-level="2" loext:marker-style-name="T4">Caregiving Identities<text:span text:style-name="T4"/></text:h>
            </text:list-item>
          </text:list>
        </text:list-item>
      </text:list>
      <text:p text:style-name="Text_20_body" loext:marker-style-name="T3">Never Been a Caregiver: 21<text:span text:style-name="T3"/></text:p>
      <text:p text:style-name="Text_20_body" loext:marker-style-name="T3">Non-Primary Caregiver: 11<text:span text:style-name="T3"/></text:p>
      <text:p text:style-name="Text_20_body" loext:marker-style-name="T3">Not Specified: 8<text:span text:style-name="T3"/></text:p>
      <text:p text:style-name="Text_20_body" loext:marker-style-name="T3">Primary Caregiver to Children: 4<text:span text:style-name="T3"/></text:p>
      <text:p text:style-name="Text_20_body" loext:marker-style-name="T3">Primary Caregiver to Adult Children: 3<text:span text:style-name="T3"/></text:p>
      <text:p text:style-name="Text_20_body" loext:marker-style-name="T3">Primary Caregiver to Family Member: 3<text:span text:style-name="T3"/></text:p>
      <text:p text:style-name="Text_20_body" loext:marker-style-name="T3">Former Caregiver: 3<text:span text:style-name="T3"/></text:p>
      <text:p text:style-name="Text_20_body" loext:marker-style-name="T3">Caregiver Not by Choice: 2<text:span text:style-name="T3"/></text:p>
      <text:p text:style-name="Text_20_body">Adoptive Parent, Foster Parent: 1</text:p>
      <text:list text:continue-numbering="true" text:style-name="WWNum2">
        <text:list-item>
          <text:list>
            <text:list-item>
              <text:list>
                <text:list-item>
                  <text:list>
                    <text:list-item>
                      <text:h text:style-name="P3" text:outline-level="4">page 29</text:h>
                    </text:list-item>
                  </text:list>
                </text:list-item>
              </text:list>
            </text:list-item>
            <text:list-item>
              <text:h text:style-name="P4" text:outline-level="2" loext:marker-style-name="T4">Relationship Status &amp; Identities<text:span text:style-name="T4"/></text:h>
            </text:list-item>
          </text:list>
        </text:list-item>
      </text:list>
      <text:p text:style-name="Text_20_body" loext:marker-style-name="T3">Non-Monogamous: 30<text:span text:style-name="T3"/></text:p>
      <text:p text:style-name="Text_20_body" loext:marker-style-name="T3">Monogamous: 18<text:span text:style-name="T3"/></text:p>
      <text:p text:style-name="Text_20_body" loext:marker-style-name="T3">Married by Choice: 17<text:span text:style-name="T3"/></text:p>
      <text:p text:style-name="Text_20_body" loext:marker-style-name="T3">Relationship Anarchist: 12<text:span text:style-name="T3"/></text:p>
      <text:p text:style-name="Text_20_body" loext:marker-style-name="T3">Lifetime Partnership: 8<text:span text:style-name="T3"/></text:p>
      <text:p text:style-name="Text_20_body" loext:marker-style-name="T3">Single by Choice: 7<text:span text:style-name="T3"/></text:p>
      <text:p text:style-name="Text_20_body" loext:marker-style-name="T3">Separated: 5<text:span text:style-name="T3"/></text:p>
      <text:p text:style-name="Text_20_body" loext:marker-style-name="T3">Divorced: 5<text:span text:style-name="T3"/></text:p>
      <text:p text:style-name="Text_20_body" loext:marker-style-name="T3">Single Not by Choice: 4<text:span text:style-name="T3"/></text:p>
      <text:p text:style-name="Text_20_body" loext:marker-style-name="T3"><text:soft-page-break/>Other: 3<text:span text:style-name="T3"/></text:p>
      <text:p text:style-name="Text_20_body" loext:marker-style-name="T3">Not Specified: 2<text:span text:style-name="T3"/></text:p>
      <text:p text:style-name="Text_20_body" loext:marker-style-name="T3">Engaged: 2<text:span text:style-name="T3"/></text:p>
      <text:p text:style-name="Text_20_body" loext:marker-style-name="T3">Widowed: 2<text:span text:style-name="T3"/></text:p>
      <text:p text:style-name="Text_20_body">Married Not by Choice: 2</text:p>
      <text:list text:continue-numbering="true" text:style-name="WWNum2">
        <text:list-item>
          <text:list>
            <text:list-item>
              <text:h text:style-name="P4" text:outline-level="2" loext:marker-style-name="T4">Sexual &amp; Romantic Orientations / Identities<text:span text:style-name="T4"/></text:h>
            </text:list-item>
          </text:list>
        </text:list-item>
      </text:list>
      <text:p text:style-name="Text_20_body" loext:marker-style-name="T3">Queer: 45<text:span text:style-name="T3"/></text:p>
      <text:p text:style-name="Text_20_body" loext:marker-style-name="T3">Pansexual, Polysexual, Panromantic, Polyromantic: 25<text:span text:style-name="T3"/></text:p>
      <text:p text:style-name="Text_20_body" loext:marker-style-name="T3">Bisexual, Ambiamorous:19<text:span text:style-name="T3"/></text:p>
      <text:p text:style-name="Text_20_body" loext:marker-style-name="T3">Demisexual, Demiromantic: 16<text:span text:style-name="T3"/></text:p>
      <text:p text:style-name="Text_20_body" loext:marker-style-name="T3">Asexual, Aromantic: 13<text:span text:style-name="T3"/></text:p>
      <text:p text:style-name="Text_20_body" loext:marker-style-name="T3">Lesbian: 8<text:span text:style-name="T3"/></text:p>
      <text:p text:style-name="Text_20_body" loext:marker-style-name="T3">Gay: 6<text:span text:style-name="T3"/></text:p>
      <text:p text:style-name="Text_20_body" loext:marker-style-name="T3">Exploring, Curious, Questioning: 6<text:span text:style-name="T3"/></text:p>
      <text:p text:style-name="Text_20_body" loext:marker-style-name="T3">Indigiqueer:3<text:span text:style-name="T3"/></text:p>
      <text:p text:style-name="Text_20_body" loext:marker-style-name="T3">Heterosexual, Straight: 2<text:span text:style-name="T3"/></text:p>
      <text:p text:style-name="Text_20_body">Other: 2</text:p>
      <text:list text:continue-numbering="true" text:style-name="WWNum2">
        <text:list-item>
          <text:list>
            <text:list-item>
              <text:list>
                <text:list-item>
                  <text:list>
                    <text:list-item>
                      <text:h text:style-name="P3" text:outline-level="4">page 30</text:h>
                    </text:list-item>
                  </text:list>
                </text:list-item>
              </text:list>
            </text:list-item>
            <text:list-item>
              <text:h text:style-name="P4" text:outline-level="2" loext:marker-style-name="T4">Gender &amp; Sex Identities<text:span text:style-name="T4"/></text:h>
            </text:list-item>
          </text:list>
        </text:list-item>
      </text:list>
      <text:p text:style-name="Text_20_body" loext:marker-style-name="T3">Genderqueer, Genderfluid, Gender Expansive: 27<text:span text:style-name="T3"/></text:p>
      <text:p text:style-name="Text_20_body" loext:marker-style-name="T3">Non-Binary: 21<text:span text:style-name="T3"/></text:p>
      <text:p text:style-name="Text_20_body" loext:marker-style-name="T3">Transgender: 20<text:span text:style-name="T3"/></text:p>
      <text:p text:style-name="Text_20_body" loext:marker-style-name="T3">Cis-Woman: 16<text:span text:style-name="T3"/></text:p>
      <text:p text:style-name="Text_20_body" loext:marker-style-name="T3">Transmasculine: 7<text:span text:style-name="T3"/></text:p>
      <text:p text:style-name="Text_20_body" loext:marker-style-name="T3">Agender: 5<text:span text:style-name="T3"/></text:p>
      <text:p text:style-name="Text_20_body" loext:marker-style-name="T3">Other: 4<text:span text:style-name="T3"/></text:p>
      <text:p text:style-name="Text_20_body" loext:marker-style-name="T3">Intersex: 4<text:span text:style-name="T3"/></text:p>
      <text:p text:style-name="Text_20_body" loext:marker-style-name="T3">Transfeminine: 3<text:span text:style-name="T3"/></text:p>
      <text:p text:style-name="Text_20_body" loext:marker-style-name="T3">Cis-Man: 3<text:span text:style-name="T3"/></text:p>
      <text:p text:style-name="Text_20_body" loext:marker-style-name="T3"><text:soft-page-break/>Bigender, Ambigender: 2<text:span text:style-name="T3"/></text:p>
      <text:p text:style-name="Text_20_body" loext:marker-style-name="T3">Two-Spirit, Indigiqueer:2<text:span text:style-name="T3"/></text:p>
      <text:p text:style-name="Text_20_body">Not Specified: 1</text:p>
      <text:list text:continue-numbering="true" text:style-name="WWNum2">
        <text:list-item>
          <text:list>
            <text:list-item>
              <text:h text:style-name="P4" text:outline-level="2" loext:marker-style-name="T4">Miscellaneous Identities &amp; Participant-Specified Identities<text:span text:style-name="T4"/></text:h>
            </text:list-item>
          </text:list>
        </text:list-item>
      </text:list>
      <text:p text:style-name="Text_20_body">"Of Size" and "In Recovery" are options we have in our misc. section, but the others listed are things that people put in the free-response section of other, indicating they feel these are important ways they identify that we missed in our form.</text:p>
      <text:p text:style-name="Text_20_body" loext:marker-style-name="T3">People of Size: 23<text:span text:style-name="T3"/></text:p>
      <text:p text:style-name="Text_20_body" loext:marker-style-name="T3">People in Recovery (Addiction Challenge): 7<text:span text:style-name="T3"/></text:p>
      <text:p text:style-name="Text_20_body" loext:marker-style-name="T3">Plural People: 2<text:span text:style-name="T3"/></text:p>
      <text:p text:style-name="Text_20_body" loext:marker-style-name="T3">People with Tourette Syndrome: 1<text:span text:style-name="T3"/></text:p>
      <text:p text:style-name="Text_20_body" loext:marker-style-name="T3">People with Spinal Cord Injury: 1<text:span text:style-name="T3"/></text:p>
      <text:p text:style-name="Text_20_body" loext:marker-style-name="T3">People Who Identified as Intellectuals: 1<text:span text:style-name="T3"/></text:p>
      <text:p text:style-name="Text_20_body">People who Identified as Educators: 1</text:p>
      <text:list text:continue-numbering="true" text:style-name="WWNum2">
        <text:list-item>
          <text:list>
            <text:list-item>
              <text:list>
                <text:list-item>
                  <text:list>
                    <text:list-item>
                      <text:h text:style-name="P3" text:outline-level="4">page 31</text:h>
                    </text:list-item>
                  </text:list>
                </text:list-item>
              </text:list>
            </text:list-item>
            <text:list-item>
              <text:h text:style-name="P4" text:outline-level="2" loext:marker-style-name="T4">Ability / Disability Identification<text:span text:style-name="T4"/></text:h>
            </text:list-item>
          </text:list>
        </text:list-item>
      </text:list>
      <text:p text:style-name="Text_20_body" loext:marker-style-name="T3">At Least 1 Disability Aspect Selected: 57 / 93%<text:span text:style-name="T3"/></text:p>
      <text:p text:style-name="Text_20_body">No Disability Aspects Selected: 4 / 7%</text:p>
      <text:list text:continue-numbering="true" text:style-name="WWNum2">
        <text:list-item>
          <text:list>
            <text:list-item>
              <text:h text:style-name="P4" text:outline-level="2" loext:marker-style-name="T4">Specific Disability Aspects Selected &amp; Their Impact<text:span text:style-name="T4"/></text:h>
            </text:list-item>
          </text:list>
        </text:list-item>
      </text:list>
      <text:p text:style-name="Text_20_body" loext:marker-style-name="T3">'Minimal' impact is defined as something that has little to no impact on day to day life or functioning.<text:span text:style-name="T3"/></text:p>
      <text:p text:style-name="Text_20_body">'Serious' impact indicates a severe challenge or disability / condition in that aspect area.</text:p>
      <text:list text:continue-numbering="true" text:style-name="WWNum2">
        <text:list-item>
          <text:list>
            <text:list-item>
              <text:list>
                <text:list-item>
                  <text:h text:style-name="P5" text:outline-level="3" loext:marker-style-name="T3">Minimal Impact<text:span text:style-name="T3"/></text:h>
                </text:list-item>
              </text:list>
            </text:list-item>
          </text:list>
        </text:list-item>
      </text:list>
      <text:p text:style-name="Text_20_body" loext:marker-style-name="T3">Mental Illness: 15<text:span text:style-name="T3"/></text:p>
      <text:p text:style-name="Text_20_body" loext:marker-style-name="T3">Chronic Illness: 13<text:span text:style-name="T3"/></text:p>
      <text:p text:style-name="Text_20_body" loext:marker-style-name="T3">Social Disability: 19<text:span text:style-name="T3"/></text:p>
      <text:p text:style-name="Text_20_body" loext:marker-style-name="T3">Sensory Disability: 18<text:span text:style-name="T3"/></text:p>
      <text:p text:style-name="Text_20_body" loext:marker-style-name="T3">Cognitive or Learning Disability: 13<text:span text:style-name="T3"/></text:p>
      <text:p text:style-name="Text_20_body" loext:marker-style-name="T3">Behavioral Disability: 8<text:span text:style-name="T3"/></text:p>
      <text:p text:style-name="Text_20_body" loext:marker-style-name="T3">Mobility or Balance Disability: 8<text:span text:style-name="T3"/></text:p>
      <text:p text:style-name="Text_20_body" loext:marker-style-name="T3">Communication Disability: 11<text:span text:style-name="T3"/></text:p>
      <text:p text:style-name="Text_20_body" loext:marker-style-name="T3"><text:soft-page-break/>Physical Disability: 5<text:span text:style-name="T3"/></text:p>
      <text:p text:style-name="Text_20_body" loext:marker-style-name="T3">Blind / Low Vision: 10<text:span text:style-name="T3"/></text:p>
      <text:p text:style-name="Text_20_body" loext:marker-style-name="T3">Intellectual or Developmental Disability: 9<text:span text:style-name="T3"/></text:p>
      <text:p text:style-name="Text_20_body" loext:marker-style-name="T3">D/deaf or Hard of Hearing 7<text:span text:style-name="T3"/></text:p>
      <text:p text:style-name="Text_20_body">Other: 4</text:p>
      <text:list text:continue-numbering="true" text:style-name="WWNum2">
        <text:list-item>
          <text:list>
            <text:list-item>
              <text:list>
                <text:list-item>
                  <text:h text:style-name="P5" text:outline-level="3" loext:marker-style-name="T3">Serious Impact<text:span text:style-name="T3"/></text:h>
                </text:list-item>
              </text:list>
            </text:list-item>
          </text:list>
        </text:list-item>
      </text:list>
      <text:p text:style-name="Text_20_body" loext:marker-style-name="T3">Mental Illness: 34<text:span text:style-name="T3"/></text:p>
      <text:p text:style-name="Text_20_body" loext:marker-style-name="T3">Chronic Illness: 26<text:span text:style-name="T3"/></text:p>
      <text:p text:style-name="Text_20_body" loext:marker-style-name="T3">Social Disability: 11<text:span text:style-name="T3"/></text:p>
      <text:p text:style-name="Text_20_body" loext:marker-style-name="T3">Sensory Disability: 11<text:span text:style-name="T3"/></text:p>
      <text:p text:style-name="Text_20_body" loext:marker-style-name="T3">Cognitive or Learning Disability: 11<text:span text:style-name="T3"/></text:p>
      <text:p text:style-name="Text_20_body" loext:marker-style-name="T3">Behavioral Disability: 15<text:span text:style-name="T3"/></text:p>
      <text:p text:style-name="Text_20_body" loext:marker-style-name="T3">Mobility or Balance Disability: 14<text:span text:style-name="T3"/></text:p>
      <text:p text:style-name="Text_20_body" loext:marker-style-name="T3">Communication Disability: 8<text:span text:style-name="T3"/></text:p>
      <text:p text:style-name="Text_20_body" loext:marker-style-name="T3">Physical Disability: 14<text:span text:style-name="T3"/></text:p>
      <text:p text:style-name="Text_20_body" loext:marker-style-name="T3">Blind / Low Vision: 7<text:span text:style-name="T3"/></text:p>
      <text:p text:style-name="Text_20_body" loext:marker-style-name="T3">Intellectual or Developmental Disability: 4<text:span text:style-name="T3"/></text:p>
      <text:p text:style-name="Text_20_body" loext:marker-style-name="T3">D/deaf or Hard of Hearing 2<text:span text:style-name="T3"/></text:p>
      <text:p text:style-name="Text_20_body">Other: 1</text:p>
      <text:list text:continue-numbering="true" text:style-name="WWNum2">
        <text:list-item>
          <text:list>
            <text:list-item>
              <text:list>
                <text:list-item>
                  <text:list>
                    <text:list-item>
                      <text:h text:style-name="P3" text:outline-level="4">page 32</text:h>
                    </text:list-item>
                  </text:list>
                </text:list-item>
              </text:list>
            </text:list-item>
            <text:list-item>
              <text:h text:style-name="P4" text:outline-level="2" loext:marker-style-name="T4">Disability Impact<text:span text:style-name="T4"/></text:h>
            </text:list-item>
          </text:list>
        </text:list-item>
      </text:list>
      <text:p text:style-name="Text_20_body">What percentage of people had all or mostly a certain impact level in the disability aspects they selected?</text:p>
      <text:p text:style-name="Text_20_body" loext:marker-style-name="T3">Mostly 'Serious' Impact: 12 / 29%<text:span text:style-name="T3"/></text:p>
      <text:p text:style-name="Text_20_body" loext:marker-style-name="T3">All 'Minimal' Impact: 11 / 27%<text:span text:style-name="T3"/></text:p>
      <text:p text:style-name="Text_20_body" loext:marker-style-name="T3">All 'Serious' Impact: 10 / 24%<text:span text:style-name="T3"/></text:p>
      <text:p text:style-name="Text_20_body" loext:marker-style-name="T3">Mostly 'Minimal' Impact: 4 / 10%<text:span text:style-name="T3"/></text:p>
      <text:p text:style-name="Text_20_body">No Response: 4 / 10%</text:p>
      <text:list text:continue-numbering="true" text:style-name="WWNum2">
        <text:list-item>
          <text:list>
            <text:list-item>
              <text:h text:style-name="P4" text:outline-level="2" loext:marker-style-name="T4"><text:soft-page-break/>Ability / Disability Trends &amp; Notable Points<text:span text:style-name="T4"/></text:h>
            </text:list-item>
          </text:list>
        </text:list-item>
      </text:list>
      <text:p text:style-name="Text_20_body">KBtL considers ability/disability a spectrum, not merely a static identity or diagnosis. We think about disability as a diverse spectrum of challenges and experiences that can be either self-diagnosed or professionally diagnosed. Our demographic form asks people to select from various aspects of ability/disability (see page 30) and rate whether those aspects have a serious or minimal impact on their life. We do this because we're trying to capture the ways that ability and disability show up in daily life, not how they might be categorized by the medical world. We can gain more meaningful insights from looking at how people experience the effects of their disability, as you can see from the charts on this and the previous page.</text:p>
      <text:p text:style-name="Text_20_body" loext:marker-style-name="T3">Any Aspect Selection: 57<text:span text:style-name="T3"/></text:p>
      <text:p text:style-name="Text_20_body" loext:marker-style-name="T3">Aspects Other than Chronic Illness Selected: 55<text:span text:style-name="T3"/></text:p>
      <text:p text:style-name="Text_20_body" loext:marker-style-name="T3">Aspects Other than Mental Illness Selected: 52<text:span text:style-name="T3"/></text:p>
      <text:p text:style-name="Text_20_body" loext:marker-style-name="T3">Selected at least 1 Neurological Aspect: 52<text:span text:style-name="T3"/></text:p>
      <text:p text:style-name="Text_20_body" loext:marker-style-name="T3">Selected at least 1 Physical Aspect: 49<text:span text:style-name="T3"/></text:p>
      <text:p text:style-name="Text_20_body" loext:marker-style-name="T3">Has a Mental Illness: 49<text:span text:style-name="T3"/></text:p>
      <text:p text:style-name="Text_20_body" loext:marker-style-name="T3">Selected at Least 1 Serious Aspect: 46<text:span text:style-name="T3"/></text:p>
      <text:p text:style-name="Text_20_body" loext:marker-style-name="T3">Is Neurodiverse: 45<text:span text:style-name="T3"/></text:p>
      <text:p text:style-name="Text_20_body" loext:marker-style-name="T3">Has a Chronic Illness: 39<text:span text:style-name="T3"/></text:p>
      <text:p text:style-name="Text_20_body">No Response: 4</text:p>
      <text:list text:continue-numbering="true" text:style-name="WWNum2">
        <text:list-item>
          <text:list>
            <text:list-item>
              <text:list>
                <text:list-item>
                  <text:list>
                    <text:list-item>
                      <text:h text:style-name="P3" text:outline-level="4">page 33</text:h>
                    </text:list-item>
                  </text:list>
                </text:list-item>
              </text:list>
            </text:list-item>
            <text:list-item>
              <text:h text:style-name="P4" text:outline-level="2" loext:marker-style-name="T4">Financial Disadvantages<text:span text:style-name="T4"/></text:h>
            </text:list-item>
          </text:list>
        </text:list-item>
      </text:list>
      <text:p text:style-name="Text_20_body" loext:marker-style-name="T3">Income Does Not Consistently Meet Needs: 24<text:span text:style-name="T3"/></text:p>
      <text:p text:style-name="Text_20_body" loext:marker-style-name="T3">Income is Low but Enough: 24<text:span text:style-name="T3"/></text:p>
      <text:p text:style-name="Text_20_body" loext:marker-style-name="T3">Receives Social Benefits: 18<text:span text:style-name="T3"/></text:p>
      <text:p text:style-name="Text_20_body" loext:marker-style-name="T3">Income at or Below Poverty Line: 17<text:span text:style-name="T3"/></text:p>
      <text:p text:style-name="Text_20_body" loext:marker-style-name="T3">Income at or Below Minimum Wage: 14<text:span text:style-name="T3"/></text:p>
      <text:p text:style-name="Text_20_body" loext:marker-style-name="T3">None Specified: 13<text:span text:style-name="T3"/></text:p>
      <text:p text:style-name="Text_20_body" loext:marker-style-name="T3">Unemployed: 7<text:span text:style-name="T3"/></text:p>
      <text:p text:style-name="Text_20_body">Other: 6</text:p>
      <text:list text:continue-numbering="true" text:style-name="WWNum2">
        <text:list-item>
          <text:list>
            <text:list-item>
              <text:h text:style-name="P4" text:outline-level="2" loext:marker-style-name="T4">Educational Disadvantages<text:span text:style-name="T4"/></text:h>
            </text:list-item>
          </text:list>
        </text:list-item>
      </text:list>
      <text:p text:style-name="Text_20_body">Compulsory Education is required education in your country, usually from approximately ages 5-18. You may also know it as the terms: basic education, elementary &amp; high school education, or K-12.</text:p>
      <text:p text:style-name="Text_20_body" loext:marker-style-name="T3"><text:soft-page-break/>None Specified: 48<text:span text:style-name="T3"/></text:p>
      <text:p text:style-name="Text_20_body" loext:marker-style-name="T3">Did Not Complete University: 11<text:span text:style-name="T3"/></text:p>
      <text:p text:style-name="Text_20_body" loext:marker-style-name="T3">Completed Compulsory Education via Testing (GED): 3<text:span text:style-name="T3"/></text:p>
      <text:p text:style-name="Text_20_body" loext:marker-style-name="T3">Other: 2<text:span text:style-name="T3"/></text:p>
      <text:p text:style-name="Text_20_body">Did Not Complete Compulsory Education: 1</text:p>
      <text:list text:continue-numbering="true" text:style-name="WWNum2">
        <text:list-item>
          <text:list>
            <text:list-item>
              <text:list>
                <text:list-item>
                  <text:list>
                    <text:list-item>
                      <text:h text:style-name="P3" text:outline-level="4">page 34</text:h>
                    </text:list-item>
                  </text:list>
                </text:list-item>
              </text:list>
            </text:list-item>
            <text:list-item>
              <text:h text:style-name="P4" text:outline-level="2" loext:marker-style-name="T4">Faith Identities &amp; Aspects<text:span text:style-name="T4"/></text:h>
            </text:list-item>
          </text:list>
        </text:list-item>
      </text:list>
      <text:p text:style-name="Text_20_body">We also view faith as a spectrum and asked people to select not just the faiths they identify with but also aspects such as spiritual (internal concepts), religious (external structure), traditional (conservative), liberal (modern), or tangential (family, cultural, or formerly only).</text:p>
      <text:list text:continue-numbering="true" text:style-name="WWNum2">
        <text:list-item>
          <text:list>
            <text:list-item>
              <text:list>
                <text:list-item>
                  <text:h text:style-name="P5" text:outline-level="3" loext:marker-style-name="T3">Tangential<text:span text:style-name="T3"/></text:h>
                </text:list-item>
              </text:list>
            </text:list-item>
          </text:list>
        </text:list-item>
      </text:list>
      <text:p text:style-name="Text_20_body" loext:marker-style-name="T3">Pagan / Wiccan: 0<text:span text:style-name="T3"/></text:p>
      <text:p text:style-name="Text_20_body" loext:marker-style-name="T3">Agnostic: 2<text:span text:style-name="T3"/></text:p>
      <text:p text:style-name="Text_20_body" loext:marker-style-name="T3">Other Faith: 1<text:span text:style-name="T3"/></text:p>
      <text:p text:style-name="Text_20_body" loext:marker-style-name="T3">Other Christian Faith: 10<text:span text:style-name="T3"/></text:p>
      <text:p text:style-name="Text_20_body" loext:marker-style-name="T3">Jewish: 7<text:span text:style-name="T3"/></text:p>
      <text:p text:style-name="Text_20_body" loext:marker-style-name="T3">Atheistic: 1<text:span text:style-name="T3"/></text:p>
      <text:p text:style-name="Text_20_body" loext:marker-style-name="T3">Catholic: 9<text:span text:style-name="T3"/></text:p>
      <text:p text:style-name="Text_20_body" loext:marker-style-name="T3">Protestant: 8<text:span text:style-name="T3"/></text:p>
      <text:p text:style-name="Text_20_body" loext:marker-style-name="T3">Buddhist: 1<text:span text:style-name="T3"/></text:p>
      <text:p text:style-name="Text_20_body" loext:marker-style-name="T3">Indigenous / Native: 2<text:span text:style-name="T3"/></text:p>
      <text:p text:style-name="Text_20_body" loext:marker-style-name="T3">Shinto: 0<text:span text:style-name="T3"/></text:p>
      <text:p text:style-name="Text_20_body" loext:marker-style-name="T3">Voodoo: 0<text:span text:style-name="T3"/></text:p>
      <text:p text:style-name="Text_20_body" loext:marker-style-name="T3">Hindu: 1<text:span text:style-name="T3"/></text:p>
      <text:p text:style-name="Text_20_body">Islamic: 1</text:p>
      <text:list text:continue-numbering="true" text:style-name="WWNum2">
        <text:list-item>
          <text:list>
            <text:list-item>
              <text:list>
                <text:list-item>
                  <text:h text:style-name="P5" text:outline-level="3">Traditional</text:h>
                </text:list-item>
              </text:list>
            </text:list-item>
          </text:list>
        </text:list-item>
      </text:list>
      <text:p text:style-name="Text_20_body" loext:marker-style-name="T3">Pagan / Wiccan: 2<text:span text:style-name="T3"/></text:p>
      <text:p text:style-name="Text_20_body" loext:marker-style-name="T3">Agnostic: 0<text:span text:style-name="T3"/></text:p>
      <text:p text:style-name="Text_20_body" loext:marker-style-name="T3">Other Faith: 3<text:span text:style-name="T3"/></text:p>
      <text:p text:style-name="Text_20_body" loext:marker-style-name="T3">Other Christian Faith: 2<text:span text:style-name="T3"/></text:p>
      <text:p text:style-name="Text_20_body" loext:marker-style-name="T3"><text:soft-page-break/>Jewish: 0<text:span text:style-name="T3"/></text:p>
      <text:p text:style-name="Text_20_body" loext:marker-style-name="T3">Atheistic: 1<text:span text:style-name="T3"/></text:p>
      <text:p text:style-name="Text_20_body" loext:marker-style-name="T3">Catholic: 0<text:span text:style-name="T3"/></text:p>
      <text:p text:style-name="Text_20_body" loext:marker-style-name="T3">Protestant: 0<text:span text:style-name="T3"/></text:p>
      <text:p text:style-name="Text_20_body" loext:marker-style-name="T3">Buddhist: 1<text:span text:style-name="T3"/></text:p>
      <text:p text:style-name="Text_20_body" loext:marker-style-name="T3">Indigenous / Native: 2<text:span text:style-name="T3"/></text:p>
      <text:p text:style-name="Text_20_body" loext:marker-style-name="T3">Shinto: 0<text:span text:style-name="T3"/></text:p>
      <text:p text:style-name="Text_20_body" loext:marker-style-name="T3">Voodoo: 0<text:span text:style-name="T3"/></text:p>
      <text:p text:style-name="Text_20_body" loext:marker-style-name="T3">Hindu: 0<text:span text:style-name="T3"/></text:p>
      <text:p text:style-name="Text_20_body">Islamic: 0</text:p>
      <text:list text:continue-numbering="true" text:style-name="WWNum2">
        <text:list-item>
          <text:list>
            <text:list-item>
              <text:list>
                <text:list-item>
                  <text:h text:style-name="P5" text:outline-level="3" loext:marker-style-name="T3">Liberal<text:span text:style-name="T3"/></text:h>
                </text:list-item>
              </text:list>
            </text:list-item>
          </text:list>
        </text:list-item>
      </text:list>
      <text:p text:style-name="Text_20_body" loext:marker-style-name="T3">Pagan / Wiccan: 9<text:span text:style-name="T3"/></text:p>
      <text:p text:style-name="Text_20_body" loext:marker-style-name="T3">Agnostic: 6<text:span text:style-name="T3"/></text:p>
      <text:p text:style-name="Text_20_body" loext:marker-style-name="T3">Other Faith: 4<text:span text:style-name="T3"/></text:p>
      <text:p text:style-name="Text_20_body" loext:marker-style-name="T3">Other Christian Faith: 1<text:span text:style-name="T3"/></text:p>
      <text:p text:style-name="Text_20_body" loext:marker-style-name="T3">Jewish: 3<text:span text:style-name="T3"/></text:p>
      <text:p text:style-name="Text_20_body" loext:marker-style-name="T3">Atheistic: 4<text:span text:style-name="T3"/></text:p>
      <text:p text:style-name="Text_20_body" loext:marker-style-name="T3">Catholic: 1<text:span text:style-name="T3"/></text:p>
      <text:p text:style-name="Text_20_body" loext:marker-style-name="T3">Protestant: 0<text:span text:style-name="T3"/></text:p>
      <text:p text:style-name="Text_20_body" loext:marker-style-name="T3">Buddhist: 1<text:span text:style-name="T3"/></text:p>
      <text:p text:style-name="Text_20_body" loext:marker-style-name="T3">Indigenous / Native: 2<text:span text:style-name="T3"/></text:p>
      <text:p text:style-name="Text_20_body" loext:marker-style-name="T3">Shinto: 1<text:span text:style-name="T3"/></text:p>
      <text:p text:style-name="Text_20_body" loext:marker-style-name="T3">Voodoo: 0<text:span text:style-name="T3"/></text:p>
      <text:p text:style-name="Text_20_body" loext:marker-style-name="T3">Hindu: 0<text:span text:style-name="T3"/></text:p>
      <text:p text:style-name="Text_20_body">Islamic: 0</text:p>
      <text:list text:continue-numbering="true" text:style-name="WWNum2">
        <text:list-item>
          <text:list>
            <text:list-item>
              <text:list>
                <text:list-item>
                  <text:h text:style-name="P5" text:outline-level="3" loext:marker-style-name="T3">Spiritual<text:span text:style-name="T3"/></text:h>
                </text:list-item>
              </text:list>
            </text:list-item>
          </text:list>
        </text:list-item>
      </text:list>
      <text:p text:style-name="Text_20_body" loext:marker-style-name="T3">Pagan / Wiccan: 17<text:span text:style-name="T3"/></text:p>
      <text:p text:style-name="Text_20_body" loext:marker-style-name="T3">Agnostic: 11<text:span text:style-name="T3"/></text:p>
      <text:p text:style-name="Text_20_body" loext:marker-style-name="T3">Other Faith: 8<text:span text:style-name="T3"/></text:p>
      <text:p text:style-name="Text_20_body" loext:marker-style-name="T3">Other Christian Faith: 3<text:span text:style-name="T3"/></text:p>
      <text:p text:style-name="Text_20_body" loext:marker-style-name="T3"><text:soft-page-break/>Jewish: 2<text:span text:style-name="T3"/></text:p>
      <text:p text:style-name="Text_20_body" loext:marker-style-name="T3">Atheistic: 5<text:span text:style-name="T3"/></text:p>
      <text:p text:style-name="Text_20_body" loext:marker-style-name="T3">Catholic: 0<text:span text:style-name="T3"/></text:p>
      <text:p text:style-name="Text_20_body" loext:marker-style-name="T3">Protestant: 3<text:span text:style-name="T3"/></text:p>
      <text:p text:style-name="Text_20_body" loext:marker-style-name="T3">Buddhist: 4<text:span text:style-name="T3"/></text:p>
      <text:p text:style-name="Text_20_body" loext:marker-style-name="T3">Indigenous / Native: 2<text:span text:style-name="T3"/></text:p>
      <text:p text:style-name="Text_20_body" loext:marker-style-name="T3">Shinto: 2<text:span text:style-name="T3"/></text:p>
      <text:p text:style-name="Text_20_body" loext:marker-style-name="T3">Voodoo: 3<text:span text:style-name="T3"/></text:p>
      <text:p text:style-name="Text_20_body" loext:marker-style-name="T3">Hindu: 1<text:span text:style-name="T3"/></text:p>
      <text:p text:style-name="Text_20_body">Islamic: 0</text:p>
      <text:list text:continue-numbering="true" text:style-name="WWNum2">
        <text:list-item>
          <text:list>
            <text:list-item>
              <text:list>
                <text:list-item>
                  <text:h text:style-name="P5" text:outline-level="3" loext:marker-style-name="T3">Religious<text:span text:style-name="T3"/></text:h>
                </text:list-item>
              </text:list>
            </text:list-item>
          </text:list>
        </text:list-item>
      </text:list>
      <text:p text:style-name="Text_20_body" loext:marker-style-name="T3">Pagan / Wiccan: 8<text:span text:style-name="T3"/></text:p>
      <text:p text:style-name="Text_20_body" loext:marker-style-name="T3">Agnostic: 6<text:span text:style-name="T3"/></text:p>
      <text:p text:style-name="Text_20_body" loext:marker-style-name="T3">Other Faith: 5<text:span text:style-name="T3"/></text:p>
      <text:p text:style-name="Text_20_body" loext:marker-style-name="T3">Other Christian Faith: 4<text:span text:style-name="T3"/></text:p>
      <text:p text:style-name="Text_20_body" loext:marker-style-name="T3">Jewish: 3<text:span text:style-name="T3"/></text:p>
      <text:p text:style-name="Text_20_body" loext:marker-style-name="T3">Atheistic: 2<text:span text:style-name="T3"/></text:p>
      <text:p text:style-name="Text_20_body" loext:marker-style-name="T3">Catholic: 1<text:span text:style-name="T3"/></text:p>
      <text:p text:style-name="Text_20_body" loext:marker-style-name="T3">Protestant: 1<text:span text:style-name="T3"/></text:p>
      <text:p text:style-name="Text_20_body" loext:marker-style-name="T3">Buddhist: 3<text:span text:style-name="T3"/></text:p>
      <text:p text:style-name="Text_20_body" loext:marker-style-name="T3">Indigenous / Native: 2<text:span text:style-name="T3"/></text:p>
      <text:p text:style-name="Text_20_body" loext:marker-style-name="T3">Shinto: 1<text:span text:style-name="T3"/></text:p>
      <text:p text:style-name="Text_20_body" loext:marker-style-name="T3">Voodoo: 0<text:span text:style-name="T3"/></text:p>
      <text:p text:style-name="Text_20_body" loext:marker-style-name="T3">Hindu: 0<text:span text:style-name="T3"/></text:p>
      <text:p text:style-name="Text_20_body">Islamic: 0</text:p>
      <text:list text:continue-numbering="true" text:style-name="WWNum2">
        <text:list-item>
          <text:list>
            <text:list-item>
              <text:h text:style-name="P4" text:outline-level="2" loext:marker-style-name="T4">Faith Trends &amp; Notable Points<text:span text:style-name="T4"/></text:h>
            </text:list-item>
          </text:list>
        </text:list-item>
      </text:list>
      <text:p text:style-name="Text_20_body" loext:marker-style-name="T3">At Least 1 Faith Selected: 58<text:span text:style-name="T3"/></text:p>
      <text:p text:style-name="Text_20_body" loext:marker-style-name="T3">At Least 1 Spiritual Faith: 40<text:span text:style-name="T3"/></text:p>
      <text:p text:style-name="Text_20_body" loext:marker-style-name="T3">Multi-Faith: 31<text:span text:style-name="T3"/></text:p>
      <text:p text:style-name="Text_20_body" loext:marker-style-name="T3">At Least 1 Tangential Faith:30<text:span text:style-name="T3"/></text:p>
      <text:p text:style-name="Text_20_body" loext:marker-style-name="T3"><text:soft-page-break/>At Least 1 Religious Faith: 27<text:span text:style-name="T3"/></text:p>
      <text:p text:style-name="Text_20_body" loext:marker-style-name="T3">At Least 1 Liberal Faith: 21<text:span text:style-name="T3"/></text:p>
      <text:p text:style-name="Text_20_body" loext:marker-style-name="T3">At Least 1 Traditional Faith: 8<text:span text:style-name="T3"/></text:p>
      <text:p text:style-name="Text_20_body" loext:marker-style-name="T3">No Active Faiths: 4<text:span text:style-name="T3"/></text:p>
      <text:p text:style-name="Text_20_body">None Specified: 3</text:p>
      <text:list text:continue-numbering="true" text:style-name="WWNum2">
        <text:list-item>
          <text:list>
            <text:list-item>
              <text:list>
                <text:list-item>
                  <text:list>
                    <text:list-item>
                      <text:h text:style-name="P3" text:outline-level="4">page 35</text:h>
                    </text:list-item>
                  </text:list>
                </text:list-item>
              </text:list>
            </text:list-item>
            <text:list-item>
              <text:h text:style-name="P4" text:outline-level="2" loext:marker-style-name="T4">Kink Identities &amp; Interests that Make People Marginalized<text:span text:style-name="T4"/></text:h>
            </text:list-item>
          </text:list>
        </text:list-item>
      </text:list>
      <text:p text:style-name="Text_20_body" loext:marker-style-name="T3">Age Play or Age Gaps: 13<text:span text:style-name="T3"/></text:p>
      <text:p text:style-name="Text_20_body" loext:marker-style-name="T3">Other: 7<text:span text:style-name="T3"/></text:p>
      <text:p text:style-name="Text_20_body" loext:marker-style-name="T3">CNC Play: 5<text:span text:style-name="T3"/></text:p>
      <text:p text:style-name="Text_20_body" loext:marker-style-name="T3">M/s Play: 4<text:span text:style-name="T3"/></text:p>
      <text:p text:style-name="Text_20_body" loext:marker-style-name="T3">Pet Play: 3<text:span text:style-name="T3"/></text:p>
      <text:p text:style-name="Text_20_body" loext:marker-style-name="T3">24/7 and/or TPE Play: 3<text:span text:style-name="T3"/></text:p>
      <text:p text:style-name="Text_20_body" loext:marker-style-name="T3">Breath Play: 3<text:span text:style-name="T3"/></text:p>
      <text:p text:style-name="Text_20_body" loext:marker-style-name="T3">Race Play: 2<text:span text:style-name="T3"/></text:p>
      <text:p text:style-name="Text_20_body" loext:marker-style-name="T3">Switch: 2<text:span text:style-name="T3"/></text:p>
      <text:p text:style-name="Text_20_body" loext:marker-style-name="T3">Pro-Player: 2<text:span text:style-name="T3"/></text:p>
      <text:p text:style-name="Text_20_body" loext:marker-style-name="T3">Dark/Edge Play: 2<text:span text:style-name="T3"/></text:p>
      <text:p text:style-name="Text_20_body" loext:marker-style-name="T3">Hygrophilia: 2<text:span text:style-name="T3"/></text:p>
      <text:p text:style-name="Text_20_body" loext:marker-style-name="T3">Primal Play: 1<text:span text:style-name="T3"/></text:p>
      <text:p text:style-name="Text_20_body" loext:marker-style-name="T3">Blood/Sharps Play: 1<text:span text:style-name="T3"/></text:p>
      <text:p text:style-name="Text_20_body" loext:marker-style-name="T3">Mystic/Creature Fetish: 1<text:span text:style-name="T3"/></text:p>
      <text:p text:style-name="Text_20_body">Somnophilia: 1</text:p>
      <text:list text:continue-numbering="true" text:style-name="WWNum2">
        <text:list-item>
          <text:list>
            <text:list-item>
              <text:h text:style-name="P4" text:outline-level="2" loext:marker-style-name="T4">Sex Work Identities<text:span text:style-name="T4"/></text:h>
            </text:list-item>
          </text:list>
        </text:list-item>
      </text:list>
      <text:p text:style-name="Text_20_body" loext:marker-style-name="T3">None Specified: 34<text:span text:style-name="T3"/></text:p>
      <text:p text:style-name="Text_20_body" loext:marker-style-name="T3">Sex Worker by Choice: 22<text:span text:style-name="T3"/></text:p>
      <text:p text:style-name="Text_20_body" loext:marker-style-name="T3">Partner of a Sex Worker: 11<text:span text:style-name="T3"/></text:p>
      <text:p text:style-name="Text_20_body" loext:marker-style-name="T3">Family Member of a Sex Worker: 3<text:span text:style-name="T3"/></text:p>
      <text:p text:style-name="Text_20_body">Sex Worker Not by Choice: 2</text:p>
      <text:list text:continue-numbering="true" text:style-name="WWNum2">
        <text:list-item>
          <text:list>
            <text:list-item>
              <text:list>
                <text:list-item>
                  <text:list>
                    <text:list-item>
                      <text:h text:style-name="P3" text:outline-level="4"><text:soft-page-break/>page 36</text:h>
                    </text:list-item>
                  </text:list>
                </text:list-item>
              </text:list>
            </text:list-item>
            <text:list-item>
              <text:h text:style-name="P4" text:outline-level="2" loext:marker-style-name="T4">Survivorship<text:span text:style-name="T4"/></text:h>
            </text:list-item>
          </text:list>
        </text:list-item>
      </text:list>
      <text:p text:style-name="Text_20_body" loext:marker-style-name="T3">Sexual Assault: 32<text:span text:style-name="T3"/></text:p>
      <text:p text:style-name="Text_20_body" loext:marker-style-name="T3">Abuse/Assault: 31<text:span text:style-name="T3"/></text:p>
      <text:p text:style-name="Text_20_body" loext:marker-style-name="T3">Another Traumatic Event: 27<text:span text:style-name="T3"/></text:p>
      <text:p text:style-name="Text_20_body" loext:marker-style-name="T3">Epidemic/Pandemic: 15<text:span text:style-name="T3"/></text:p>
      <text:p text:style-name="Text_20_body" loext:marker-style-name="T3">Political/Social Unrest: 14<text:span text:style-name="T3"/></text:p>
      <text:p text:style-name="Text_20_body" loext:marker-style-name="T3">None Specified: 12<text:span text:style-name="T3"/></text:p>
      <text:p text:style-name="Text_20_body" loext:marker-style-name="T3">Homelessness: 12<text:span text:style-name="T3"/></text:p>
      <text:p text:style-name="Text_20_body" loext:marker-style-name="T3">Incarceration: 3<text:span text:style-name="T3"/></text:p>
      <text:p text:style-name="Text_20_body" loext:marker-style-name="T3">Other: 1<text:span text:style-name="T3"/></text:p>
      <text:p text:style-name="Text_20_body" loext:marker-style-name="T3">Natural Disaster: 1<text:span text:style-name="T3"/></text:p>
      <text:p text:style-name="Text_20_body">War: 1</text:p>
      <text:list text:continue-numbering="true" text:style-name="WWNum2">
        <text:list-item>
          <text:list>
            <text:list-item>
              <text:list>
                <text:list-item>
                  <text:list>
                    <text:list-item>
                      <text:h text:style-name="P3" text:outline-level="4">page 37</text:h>
                    </text:list-item>
                  </text:list>
                </text:list-item>
              </text:list>
            </text:list-item>
          </text:list>
        </text:list-item>
        <text:list-item>
          <text:h text:style-name="P7" text:outline-level="1">BRITE</text:h>
          <text:list>
            <text:list-item>
              <text:h text:style-name="P4" text:outline-level="2" loext:marker-style-name="T9">BDSM Reimagining Inclusion Through Equity<text:span text:style-name="T9"/></text:h>
            </text:list-item>
          </text:list>
        </text:list-item>
      </text:list>
      <text:p text:style-name="Text_20_body">Kink Between the Lines is proud to announce that this year we took our first steps on a new initiative: BDSM Reimaging Inclusion Through Equity or BRITE. Our vision with this project is to create an online learning portal and certification program where kink leaders and organizers can actively gain skills and knowledge to make their communities, venues, events, and organizations more equitable and inclusive. How many of us have been to an event or a venue that missed the mark on accessibility or inclusion simply because they didn’t know how to make their space equitable? How many of us wish we could make our kink organizations more diverse, but have no clue where to start? BRITE aims to build upon the amazing content presented at KBtL conferences and share that content alongside guided reflection exercises and other resources in order to empower leather leaders of all kinds to make change in their local communities.</text:p>
      <text:list text:continue-numbering="true" text:style-name="WWNum2">
        <text:list-item>
          <text:list>
            <text:list-item>
              <text:list>
                <text:list-item>
                  <text:h text:style-name="P5" text:outline-level="3" loext:marker-style-name="T5">Mission:<text:span text:style-name="T5"/></text:h>
                </text:list-item>
              </text:list>
            </text:list-item>
          </text:list>
        </text:list-item>
      </text:list>
      <text:p text:style-name="Text_20_body">BRITE strives to provide kink leaders and organizers with critical concepts, skills, and resources to make their local communities, venues, events, and organizations more inclusive and equitable.</text:p>
      <text:list xml:id="list193302364263216" text:continue-numbering="true" text:style-name="WWNum2">
        <text:list-item>
          <text:list>
            <text:list-item>
              <text:list>
                <text:list-item>
                  <text:h text:style-name="P5" text:outline-level="3" loext:marker-style-name="T5">Goals:<text:span text:style-name="T5"/></text:h>
                </text:list-item>
              </text:list>
            </text:list-item>
          </text:list>
        </text:list-item>
      </text:list>
      <text:list text:style-name="WWNum8">
        <text:list-item>
          <text:list>
            <text:list-item>
              <text:p text:style-name="P16" loext:marker-style-name="T3">Create a space where kink community leaders and organizers can learn how to make their communities, venues, events, and organizations better for people who experience marginalization.<text:span text:style-name="T3"/></text:p>
            </text:list-item>
            <text:list-item>
              <text:p text:style-name="P16" loext:marker-style-name="T3"><text:soft-page-break/>Educate participants in the concepts of marginalization, oppression, stigma, discrimination, privilege, equity, accessibility, and inclusion by delivering kink-centered content anchored in marginalized perspectives.<text:span text:style-name="T3"/></text:p>
            </text:list-item>
            <text:list-item>
              <text:p text:style-name="P16" loext:marker-style-name="T3">Empower participants to apply this knowledge in their own communities, venues, events, and organizations in order to dismantle systems of oppression and facilitate open dialogues with and among marginalized members of their communities.<text:span text:style-name="T3"/></text:p>
            </text:list-item>
            <text:list-item>
              <text:p text:style-name="P16" loext:marker-style-name="T3">Equip participants with the skills needed to be respectful, thoughtful, intentional, attentive, humble, and courageous when they begin the work of making change in their communities.<text:span text:style-name="T3"/></text:p>
            </text:list-item>
            <text:list-item>
              <text:p text:style-name="P16" loext:marker-style-name="T3">Build a directory of communities, venues, events, and organizations that have obtained the BRITE Certification.<text:span text:style-name="T3"/></text:p>
            </text:list-item>
          </text:list>
        </text:list-item>
      </text:list>
      <text:list text:continue-list="list193302364263216" text:style-name="WWNum2">
        <text:list-item>
          <text:list>
            <text:list-item>
              <text:list>
                <text:list-item>
                  <text:h text:style-name="P5" text:outline-level="3">More Information:</text:h>
                </text:list-item>
              </text:list>
            </text:list-item>
          </text:list>
        </text:list-item>
      </text:list>
      <text:p text:style-name="Text_20_body">An exploratory committee for BRITE launched in February 2025 and work is ongoing to bring this to life in late 2026 or 2027.</text:p>
      <text:list xml:id="list193301885289153" text:continue-numbering="true" text:style-name="WWNum2">
        <text:list-item>
          <text:list>
            <text:list-item>
              <text:list>
                <text:list-item>
                  <text:list>
                    <text:list-item>
                      <text:h text:style-name="P3" text:outline-level="4">page 38</text:h>
                    </text:list-item>
                  </text:list>
                </text:list-item>
              </text:list>
            </text:list-item>
          </text:list>
        </text:list-item>
        <text:list-item>
          <text:h text:style-name="P7" text:outline-level="1">Appendix A: Sessions</text:h>
        </text:list-item>
      </text:list>
      <text:list text:style-name="WWNum9">
        <text:list-item>
          <text:list>
            <text:list-item>
              <text:p text:style-name="P17" loext:marker-style-name="T3">“I can’t help it that I’m popular” | Princess<text:span text:style-name="T3"/></text:p>
            </text:list-item>
            <text:list-item>
              <text:p text:style-name="P17" loext:marker-style-name="T3">A(ce)spects of Making Love | Kitty Hermit<text:span text:style-name="T3"/></text:p>
            </text:list-item>
            <text:list-item>
              <text:p text:style-name="P17" loext:marker-style-name="T3">Achy Breaky Bod: Kink, Sex, and Chronic Pain | Knotty Gal<text:span text:style-name="T3"/></text:p>
            </text:list-item>
            <text:list-item>
              <text:p text:style-name="P17" loext:marker-style-name="T3">Adaptive Ties | Caritia<text:span text:style-name="T3"/></text:p>
            </text:list-item>
            <text:list-item>
              <text:p text:style-name="P17" loext:marker-style-name="T3">ADHDom | D_Moon_<text:span text:style-name="T3"/></text:p>
            </text:list-item>
            <text:list-item>
              <text:p text:style-name="P17" loext:marker-style-name="T3">Age Play Social | boi sassafrass &amp; Jayeson<text:span text:style-name="T3"/></text:p>
            </text:list-item>
            <text:list-item>
              <text:p text:style-name="P17" loext:marker-style-name="T3">Aging Kinksters Social | Cecilia Tan<text:span text:style-name="T3"/></text:p>
            </text:list-item>
            <text:list-item>
              <text:p text:style-name="P17" loext:marker-style-name="T3">Always On: A Connection Space for Military &amp; First Responders | Puffy the Pixie<text:span text:style-name="T3"/></text:p>
            </text:list-item>
            <text:list-item>
              <text:p text:style-name="P17" loext:marker-style-name="T3">Beyond Accessibility to Real Inclusion | Master BlindDancer<text:span text:style-name="T3"/></text:p>
            </text:list-item>
            <text:list-item>
              <text:p text:style-name="P17" loext:marker-style-name="T3">BIPOC Social<text:span text:style-name="T3"/></text:p>
            </text:list-item>
            <text:list-item>
              <text:p text:style-name="P17" loext:marker-style-name="T3">Bootblack and Leather Lounge<text:span text:style-name="T3"/></text:p>
            </text:list-item>
            <text:list-item>
              <text:p text:style-name="P17" loext:marker-style-name="T3">Breaking the Stigma: Sexually Transmitted Infections, Disclosure, and Sexy Confidence in BIPOC Communities and the Sex Industry | Mx.Lore<text:span text:style-name="T3"/></text:p>
            </text:list-item>
            <text:list-item>
              <text:p text:style-name="P17" loext:marker-style-name="T3">But I’m a Parent!: Navigating a Kinky Life While Also Raising Little Humans | Maeve McBride<text:span text:style-name="T3"/></text:p>
            </text:list-item>
            <text:list-item>
              <text:p text:style-name="P17" loext:marker-style-name="T3">Closing Ceremonies | Echolynx<text:span text:style-name="T3"/></text:p>
            </text:list-item>
            <text:list-item>
              <text:p text:style-name="P17" loext:marker-style-name="T3">Closing the Inter-age Dialogue | Kaybee, <text:s/>Master Taíno, Raven Kaldera, and Jardinero<text:span text:style-name="T3"/></text:p>
            </text:list-item>
            <text:list-item>
              <text:p text:style-name="P17" loext:marker-style-name="T3">Cultivating Accountability | Connor Synuates<text:span text:style-name="T3"/></text:p>
            </text:list-item>
            <text:list-item>
              <text:p text:style-name="P17" loext:marker-style-name="T3"><text:soft-page-break/>Decolonising Kink | Caritia<text:span text:style-name="T3"/></text:p>
            </text:list-item>
            <text:list-item>
              <text:p text:style-name="P17" loext:marker-style-name="T3">Embodied Eroticism For Bodies Marginalized By The State | M’kali-Hashiki<text:span text:style-name="T3"/></text:p>
            </text:list-item>
            <text:list-item>
              <text:p text:style-name="P17" loext:marker-style-name="T3">Fire Play Demo | D_Moon_<text:span text:style-name="T3"/></text:p>
            </text:list-item>
            <text:list-item>
              <text:p text:style-name="P17" loext:marker-style-name="T3">Flirt Zones (Everyone, Femme for Femme, Masculine for Masculine, Transgender &amp; Non-Binary)<text:span text:style-name="T3"/></text:p>
            </text:list-item>
            <text:list-item>
              <text:p text:style-name="P17">How I Overcame Sexual Trauma with Kink and Trust: A Relationship Experiment | Kalin from caringfor.space and Blu Doppe</text:p>
            </text:list-item>
            <text:list-item>
              <text:p text:style-name="P17" loext:marker-style-name="T3">I am Daddy: An Exploration of Self-Collaring | Puffy the Pixie<text:span text:style-name="T3"/></text:p>
            </text:list-item>
            <text:list-item>
              <text:p text:style-name="P17" loext:marker-style-name="T3">I See Melanated People! Navigating Feeling and Looking Different at Events | Queen Ana Blue<text:span text:style-name="T3"/></text:p>
            </text:list-item>
            <text:list-item>
              <text:p text:style-name="P17" loext:marker-style-name="T3">Interrogation Play 101: Reclaiming the Scene, Rewriting the Script | Akasha<text:span text:style-name="T3"/></text:p>
            </text:list-item>
            <text:list-item>
              <text:p text:style-name="P17" loext:marker-style-name="T3">Keynote Event | Akasha, Cecilia Tan, Laura Antoniou, and others<text:span text:style-name="T3"/></text:p>
            </text:list-item>
            <text:list-item>
              <text:p text:style-name="P17" loext:marker-style-name="T3">Marginalization Debrief<text:span text:style-name="T3"/></text:p>
            </text:list-item>
            <text:list-item>
              <text:p text:style-name="P17" loext:marker-style-name="T3">Navigating Through Your Whiteness | Ginger Sparks<text:span text:style-name="T3"/></text:p>
            </text:list-item>
            <text:list-item>
              <text:p text:style-name="P17" loext:marker-style-name="T3">Opening Ceremonies | Echolynx<text:span text:style-name="T3"/></text:p>
            </text:list-item>
            <text:list-item>
              <text:p text:style-name="P17" loext:marker-style-name="T3">PDA and Obedience, or How I Learned to Say No Through Bratting | Ginger Sparks<text:span text:style-name="T3"/></text:p>
            </text:list-item>
            <text:list-item>
              <text:p text:style-name="P17" loext:marker-style-name="T3">Power Dynamic As Exoskeleton: Coping With Disability in A M/s Relationship | Raven Kaldera and Joshua Tenpenny<text:span text:style-name="T3"/></text:p>
            </text:list-item>
            <text:list-item>
              <text:p text:style-name="P17" loext:marker-style-name="T3">Power Protocol and Playtime: A Deep Dive into Intensive Age Play | boi sassafrass and Jayeson<text:span text:style-name="T3"/></text:p>
            </text:list-item>
            <text:list-item>
              <text:p text:style-name="P17" loext:marker-style-name="T3">Pre-conference Social<text:span text:style-name="T3"/></text:p>
            </text:list-item>
            <text:list-item>
              <text:p text:style-name="P17" loext:marker-style-name="T3">Q&amp;As (Attendees, Educators, Volunteers)<text:span text:style-name="T3"/></text:p>
            </text:list-item>
            <text:list-item>
              <text:p text:style-name="P17" loext:marker-style-name="T3">Reading Between the Sheets: A Community Lounge | Naughtiiie<text:span text:style-name="T3"/></text:p>
            </text:list-item>
            <text:list-item>
              <text:p text:style-name="P17" loext:marker-style-name="T3">Sexploration Quest: Cummence Your Journey! | Nishita Raghu Rao<text:span text:style-name="T3"/></text:p>
            </text:list-item>
            <text:list-item>
              <text:p text:style-name="P17" loext:marker-style-name="T3">Standing in Boots: Being Present &amp; Accountable During Conflict | Ezulie Supreme and naro<text:span text:style-name="T3"/></text:p>
            </text:list-item>
            <text:list-item>
              <text:p text:style-name="P17" loext:marker-style-name="T3">The Cycle of Sexuality Focus Group &amp; Interviews | Echolynx and puck<text:span text:style-name="T3"/></text:p>
            </text:list-item>
            <text:list-item>
              <text:p text:style-name="P17" loext:marker-style-name="T3">The Neuroscience of Pain and Pleasure: An Exploration into BDSM | Nishita Raghu Rao<text:span text:style-name="T3"/></text:p>
            </text:list-item>
            <text:list-item>
              <text:p text:style-name="P17" loext:marker-style-name="T3">The Ordeal Path: BDSM Spirituality | Raven Kaldera and Joshua Tenpenny<text:span text:style-name="T3"/></text:p>
            </text:list-item>
            <text:list-item>
              <text:p text:style-name="P17" loext:marker-style-name="T3">They Not Like Us! No My Skin is Not Like Yours! Let’s Talk About How to Play! | Queen Ana Blue<text:span text:style-name="T3"/></text:p>
            </text:list-item>
            <text:list-item>
              <text:p text:style-name="P17" loext:marker-style-name="T3">Thursday Social<text:span text:style-name="T3"/></text:p>
            </text:list-item>
            <text:list-item>
              <text:p text:style-name="P17" loext:marker-style-name="T3">Town Hall<text:span text:style-name="T3"/></text:p>
            </text:list-item>
            <text:list-item>
              <text:p text:style-name="P17" loext:marker-style-name="T3">Wet and Messy Play Demo | Jardinero<text:span text:style-name="T3"/></text:p>
            </text:list-item>
            <text:list-item>
              <text:p text:style-name="P17" loext:marker-style-name="T3"><text:soft-page-break/>What I Hold, I Offer (privilege work ceremony) | D_Moon_<text:span text:style-name="T3"/></text:p>
            </text:list-item>
            <text:list-item>
              <text:p text:style-name="P17" loext:marker-style-name="T3">Whitewashing in Kink Spaces | Flo<text:span text:style-name="T3"/></text:p>
            </text:list-item>
            <text:list-item>
              <text:p text:style-name="P17" loext:marker-style-name="T3">Working out the Kinks: Knowledge and Advice Community Exchange | Flo, Maser BlindDancer, Rose, and Kitty Hermit<text:span text:style-name="T3"/></text:p>
            </text:list-item>
          </text:list>
        </text:list-item>
      </text:list>
      <text:list xml:id="list193303311811469" text:continue-list="list193301885289153" text:style-name="WWNum2">
        <text:list-item>
          <text:list>
            <text:list-item>
              <text:list>
                <text:list-item>
                  <text:list>
                    <text:list-item>
                      <text:h text:style-name="P3" text:outline-level="4">page 39</text:h>
                    </text:list-item>
                  </text:list>
                </text:list-item>
              </text:list>
            </text:list-item>
          </text:list>
        </text:list-item>
        <text:list-item>
          <text:h text:style-name="P7" text:outline-level="1">Appendix B: Educators</text:h>
        </text:list-item>
      </text:list>
      <text:list text:style-name="WWNum10">
        <text:list-item>
          <text:list>
            <text:list-item>
              <text:p text:style-name="P18" loext:marker-style-name="T3">Akasha<text:span text:style-name="T3"/></text:p>
            </text:list-item>
            <text:list-item>
              <text:p text:style-name="P18" loext:marker-style-name="T3">Blu Doppe<text:span text:style-name="T3"/></text:p>
            </text:list-item>
            <text:list-item>
              <text:p text:style-name="P18" loext:marker-style-name="T3">boi sassafrass<text:span text:style-name="T3"/></text:p>
            </text:list-item>
            <text:list-item>
              <text:p text:style-name="P18" loext:marker-style-name="T3">Caritia<text:span text:style-name="T3"/></text:p>
            </text:list-item>
            <text:list-item>
              <text:p text:style-name="P18" loext:marker-style-name="T3">Cecilia Tan<text:span text:style-name="T3"/></text:p>
            </text:list-item>
            <text:list-item>
              <text:p text:style-name="P18" loext:marker-style-name="T3">Connor Synuates<text:span text:style-name="T3"/></text:p>
            </text:list-item>
            <text:list-item>
              <text:p text:style-name="P18" loext:marker-style-name="T3">D_Moon_<text:span text:style-name="T3"/></text:p>
            </text:list-item>
            <text:list-item>
              <text:p text:style-name="P18" loext:marker-style-name="T3">Echolynx<text:span text:style-name="T3"/></text:p>
            </text:list-item>
            <text:list-item>
              <text:p text:style-name="P18" loext:marker-style-name="T3">Ezulie Supreme<text:span text:style-name="T3"/></text:p>
            </text:list-item>
            <text:list-item>
              <text:p text:style-name="P18" loext:marker-style-name="T3">Flo<text:span text:style-name="T3"/></text:p>
            </text:list-item>
            <text:list-item>
              <text:p text:style-name="P18" loext:marker-style-name="T3">Ginger Sparks<text:span text:style-name="T3"/></text:p>
            </text:list-item>
            <text:list-item>
              <text:p text:style-name="P18" loext:marker-style-name="T3">Jardinero<text:span text:style-name="T3"/></text:p>
            </text:list-item>
            <text:list-item>
              <text:p text:style-name="P18" loext:marker-style-name="T3">Jayeson<text:span text:style-name="T3"/></text:p>
            </text:list-item>
            <text:list-item>
              <text:p text:style-name="P18" loext:marker-style-name="T3">Joshua Tenpenny<text:span text:style-name="T3"/></text:p>
            </text:list-item>
            <text:list-item>
              <text:p text:style-name="P18" loext:marker-style-name="T3">Kalin from caringfor.space<text:span text:style-name="T3"/></text:p>
            </text:list-item>
            <text:list-item>
              <text:p text:style-name="P18" loext:marker-style-name="T3">Kaybee<text:span text:style-name="T3"/></text:p>
            </text:list-item>
            <text:list-item>
              <text:p text:style-name="P18" loext:marker-style-name="T3">Kitty Hermit<text:span text:style-name="T3"/></text:p>
            </text:list-item>
            <text:list-item>
              <text:p text:style-name="P18" loext:marker-style-name="T3">Knotty Gal<text:span text:style-name="T3"/></text:p>
            </text:list-item>
            <text:list-item>
              <text:p text:style-name="P18" loext:marker-style-name="T3">Laura Antoniou<text:span text:style-name="T3"/></text:p>
            </text:list-item>
            <text:list-item>
              <text:p text:style-name="P18" loext:marker-style-name="T3">M'kali-Hashiki<text:span text:style-name="T3"/></text:p>
            </text:list-item>
            <text:list-item>
              <text:p text:style-name="P18" loext:marker-style-name="T3">Maeve McBride<text:span text:style-name="T3"/></text:p>
            </text:list-item>
            <text:list-item>
              <text:p text:style-name="P18" loext:marker-style-name="T3">Master BlindDancer<text:span text:style-name="T3"/></text:p>
            </text:list-item>
            <text:list-item>
              <text:p text:style-name="P18" loext:marker-style-name="T3">Master Taíno<text:span text:style-name="T3"/></text:p>
            </text:list-item>
            <text:list-item>
              <text:p text:style-name="P18" loext:marker-style-name="T3">Mx.Lore<text:span text:style-name="T3"/></text:p>
            </text:list-item>
            <text:list-item>
              <text:p text:style-name="P18" loext:marker-style-name="T3"><text:soft-page-break/>naro<text:span text:style-name="T3"/></text:p>
            </text:list-item>
            <text:list-item>
              <text:p text:style-name="P18" loext:marker-style-name="T3">Naughtiiie<text:span text:style-name="T3"/></text:p>
            </text:list-item>
            <text:list-item>
              <text:p text:style-name="P18" loext:marker-style-name="T3">Nishita Raghu Rao<text:span text:style-name="T3"/></text:p>
            </text:list-item>
            <text:list-item>
              <text:p text:style-name="P18" loext:marker-style-name="T3">Princess<text:span text:style-name="T3"/></text:p>
            </text:list-item>
            <text:list-item>
              <text:p text:style-name="P18" loext:marker-style-name="T3">puck<text:span text:style-name="T3"/></text:p>
            </text:list-item>
            <text:list-item>
              <text:p text:style-name="P18" loext:marker-style-name="T3">Puffy the Pixie<text:span text:style-name="T3"/></text:p>
            </text:list-item>
            <text:list-item>
              <text:p text:style-name="P18" loext:marker-style-name="T3">Queen Ana Blue<text:span text:style-name="T3"/></text:p>
            </text:list-item>
            <text:list-item>
              <text:p text:style-name="P18" loext:marker-style-name="T3">Raven Kaldera<text:span text:style-name="T3"/></text:p>
            </text:list-item>
            <text:list-item>
              <text:p text:style-name="P18" loext:marker-style-name="T3">Rose<text:span text:style-name="T3"/></text:p>
            </text:list-item>
          </text:list>
        </text:list-item>
      </text:list>
      <text:list xml:id="list193302248714970" text:continue-list="list193303311811469" text:style-name="WWNum2">
        <text:list-item>
          <text:list>
            <text:list-item>
              <text:list>
                <text:list-item>
                  <text:list>
                    <text:list-item>
                      <text:h text:style-name="P3" text:outline-level="4">page 40</text:h>
                    </text:list-item>
                  </text:list>
                </text:list-item>
              </text:list>
            </text:list-item>
          </text:list>
        </text:list-item>
        <text:list-item>
          <text:h text:style-name="P7" text:outline-level="1">Appendix C: Partners</text:h>
          <text:list>
            <text:list-item>
              <text:h text:style-name="P4" text:outline-level="2" loext:marker-style-name="T4">Rigger ($500+)<text:span text:style-name="T4"/></text:h>
            </text:list-item>
          </text:list>
        </text:list-item>
      </text:list>
      <text:list text:style-name="WWNum11">
        <text:list-item>
          <text:list>
            <text:list-item>
              <text:p text:style-name="P19">None</text:p>
            </text:list-item>
          </text:list>
        </text:list-item>
      </text:list>
      <text:list xml:id="list193302715166939" text:continue-list="list193302248714970" text:style-name="WWNum2">
        <text:list-item>
          <text:list>
            <text:list-item>
              <text:h text:style-name="P4" text:outline-level="2" loext:marker-style-name="T4">Primal ($301-$499)<text:span text:style-name="T4"/></text:h>
            </text:list-item>
          </text:list>
        </text:list-item>
      </text:list>
      <text:list text:style-name="WWNum12">
        <text:list-item>
          <text:list>
            <text:list-item>
              <text:p text:style-name="P20">None</text:p>
            </text:list-item>
          </text:list>
        </text:list-item>
      </text:list>
      <text:list xml:id="list193303405582293" text:continue-list="list193302715166939" text:style-name="WWNum2">
        <text:list-item>
          <text:list>
            <text:list-item>
              <text:h text:style-name="P4" text:outline-level="2" loext:marker-style-name="T4">Bootblack ($100-$300)<text:span text:style-name="T4"/></text:h>
            </text:list-item>
          </text:list>
        </text:list-item>
      </text:list>
      <text:list text:style-name="WWNum13">
        <text:list-item>
          <text:list>
            <text:list-item>
              <text:p text:style-name="P21" loext:marker-style-name="T3">Pandastory<text:span text:style-name="T3"/></text:p>
            </text:list-item>
            <text:list-item>
              <text:p text:style-name="P21" loext:marker-style-name="T3">Sinclair Sexsmith<text:span text:style-name="T3"/></text:p>
            </text:list-item>
            <text:list-item>
              <text:p text:style-name="P21" loext:marker-style-name="T3">Talking to Storms<text:span text:style-name="T3"/></text:p>
            </text:list-item>
            <text:list-item>
              <text:p text:style-name="P21">3 anonymous Partners</text:p>
            </text:list-item>
          </text:list>
        </text:list-item>
      </text:list>
      <text:list xml:id="list193302456822717" text:continue-list="list193303405582293" text:style-name="WWNum2">
        <text:list-item>
          <text:list>
            <text:list-item>
              <text:h text:style-name="P4" text:outline-level="2" loext:marker-style-name="T4">Puppy ($26-$99)<text:span text:style-name="T4"/></text:h>
            </text:list-item>
          </text:list>
        </text:list-item>
      </text:list>
      <text:list text:style-name="WWNum14">
        <text:list-item>
          <text:list>
            <text:list-item>
              <text:p text:style-name="P22" loext:marker-style-name="T3">Cecilia Tan Publishing<text:span text:style-name="T3"/></text:p>
            </text:list-item>
            <text:list-item>
              <text:p text:style-name="P22" loext:marker-style-name="T3">KINK Providence<text:span text:style-name="T3"/></text:p>
            </text:list-item>
            <text:list-item>
              <text:p text:style-name="P22">South Plains Leatherfest</text:p>
            </text:list-item>
          </text:list>
        </text:list-item>
      </text:list>
      <text:list xml:id="list193303034854074" text:continue-list="list193302456822717" text:style-name="WWNum2">
        <text:list-item>
          <text:list>
            <text:list-item>
              <text:h text:style-name="P4" text:outline-level="2" loext:marker-style-name="T4">Switch ($5-$25)<text:span text:style-name="T4"/></text:h>
            </text:list-item>
          </text:list>
        </text:list-item>
      </text:list>
      <text:list text:style-name="WWNum15">
        <text:list-item>
          <text:list>
            <text:list-item>
              <text:p text:style-name="P23" loext:marker-style-name="T3">Dark Miss<text:span text:style-name="T3"/></text:p>
            </text:list-item>
            <text:list-item>
              <text:p text:style-name="P23" loext:marker-style-name="T3">Midwest Lovefest<text:span text:style-name="T3"/></text:p>
            </text:list-item>
          </text:list>
        </text:list-item>
      </text:list>
      <text:list xml:id="list193303309780948" text:continue-list="list193303034854074" text:style-name="WWNum2">
        <text:list-item>
          <text:list>
            <text:list-item>
              <text:list>
                <text:list-item>
                  <text:list>
                    <text:list-item>
                      <text:h text:style-name="P3" text:outline-level="4"><text:soft-page-break/>page 41</text:h>
                    </text:list-item>
                  </text:list>
                </text:list-item>
              </text:list>
            </text:list-item>
          </text:list>
        </text:list-item>
        <text:list-item>
          <text:h text:style-name="P7" text:outline-level="1">Appendix D: Staff</text:h>
          <text:list>
            <text:list-item>
              <text:h text:style-name="P4" text:outline-level="2" loext:marker-style-name="T4">Leadership<text:span text:style-name="T4"/></text:h>
            </text:list-item>
          </text:list>
        </text:list-item>
      </text:list>
      <text:list text:style-name="WWNum16">
        <text:list-item>
          <text:list>
            <text:list-item>
              <text:p text:style-name="P24">Echolynx:Producer</text:p>
            </text:list-item>
          </text:list>
        </text:list-item>
      </text:list>
      <text:list xml:id="list193302120342379" text:continue-list="list193303309780948" text:style-name="WWNum2">
        <text:list-item>
          <text:list>
            <text:list-item>
              <text:h text:style-name="P4" text:outline-level="2" loext:marker-style-name="T4">Directors<text:span text:style-name="T4"/></text:h>
            </text:list-item>
          </text:list>
        </text:list-item>
      </text:list>
      <text:list text:style-name="WWNum17">
        <text:list-item>
          <text:list>
            <text:list-item>
              <text:p text:style-name="P25" loext:marker-style-name="T3">AngelaRae : Co-Director of Consent and Emotional Care<text:span text:style-name="T3"/></text:p>
            </text:list-item>
            <text:list-item>
              <text:p text:style-name="P25" loext:marker-style-name="T3">Cir Papi Di4bl0 : Co-Director of Consent and Emotional Care<text:span text:style-name="T3"/></text:p>
            </text:list-item>
            <text:list-item>
              <text:p text:style-name="P25" loext:marker-style-name="T3">Connor Synuates : Director of Operations<text:span text:style-name="T3"/></text:p>
            </text:list-item>
            <text:list-item>
              <text:p text:style-name="P25" loext:marker-style-name="T3">Creature : Director of Communications<text:span text:style-name="T3"/></text:p>
            </text:list-item>
            <text:list-item>
              <text:p text:style-name="P25" loext:marker-style-name="T3">professor kitty : Director of Registration<text:span text:style-name="T3"/></text:p>
            </text:list-item>
            <text:list-item>
              <text:p text:style-name="P25">Robin : Director of Technology &amp; Website Management</text:p>
            </text:list-item>
          </text:list>
        </text:list-item>
      </text:list>
      <text:list xml:id="list193302111169079" text:continue-list="list193302120342379" text:style-name="WWNum2">
        <text:list-item>
          <text:list>
            <text:list-item>
              <text:h text:style-name="P4" text:outline-level="2" loext:marker-style-name="T4">Operations Team Members<text:span text:style-name="T4"/></text:h>
            </text:list-item>
          </text:list>
        </text:list-item>
      </text:list>
      <text:list text:style-name="WWNum18">
        <text:list-item>
          <text:list>
            <text:list-item>
              <text:p text:style-name="P26">Phoenix Flower</text:p>
            </text:list-item>
          </text:list>
        </text:list-item>
      </text:list>
      <text:list xml:id="list193303179003256" text:continue-list="list193302111169079" text:style-name="WWNum2">
        <text:list-item>
          <text:list>
            <text:list-item>
              <text:h text:style-name="P4" text:outline-level="2" loext:marker-style-name="T4">Consent and Emotional Care Team Members<text:span text:style-name="T4"/></text:h>
            </text:list-item>
          </text:list>
        </text:list-item>
      </text:list>
      <text:list text:style-name="WWNum19">
        <text:list-item>
          <text:list>
            <text:list-item>
              <text:p text:style-name="P27" loext:marker-style-name="T3">Connor Synuates<text:span text:style-name="T3"/></text:p>
            </text:list-item>
            <text:list-item>
              <text:p text:style-name="P27" loext:marker-style-name="T3">professor kitty<text:span text:style-name="T3"/></text:p>
            </text:list-item>
            <text:list-item>
              <text:p text:style-name="P27" loext:marker-style-name="T3">Mrs. Dee Supreme<text:span text:style-name="T3"/></text:p>
            </text:list-item>
            <text:list-item>
              <text:p text:style-name="P27">MsJay</text:p>
            </text:list-item>
          </text:list>
        </text:list-item>
      </text:list>
      <text:list xml:id="list193303855596358" text:continue-list="list193303179003256" text:style-name="WWNum2">
        <text:list-item>
          <text:list>
            <text:list-item>
              <text:h text:style-name="P4" text:outline-level="2" loext:marker-style-name="T4">Staff Assistants<text:span text:style-name="T4"/></text:h>
            </text:list-item>
          </text:list>
        </text:list-item>
      </text:list>
      <text:list text:style-name="WWNum20">
        <text:list-item>
          <text:list>
            <text:list-item>
              <text:p text:style-name="P28" loext:marker-style-name="T3">Hotel<text:span text:style-name="T3"/></text:p>
            </text:list-item>
            <text:list-item>
              <text:p text:style-name="P28">Liv</text:p>
            </text:list-item>
          </text:list>
        </text:list-item>
      </text:list>
      <text:list text:continue-list="list193303855596358" text:style-name="WWNum2">
        <text:list-item>
          <text:list>
            <text:list-item>
              <text:h text:style-name="P4" text:outline-level="2" loext:marker-style-name="T4">Honorable <text:s/>Mention<text:span text:style-name="T4"/></text:h>
            </text:list-item>
          </text:list>
        </text:list-item>
      </text:list>
      <text:p text:style-name="Text_20_body">The following individuals served some time on Staff this year, but were not on Staff at the time of the event and so were not listed on our website. They had to step back for a variety of reasons, but they were still valued members of the team!</text:p>
      <text:list text:style-name="WWNum21">
        <text:list-item>
          <text:list>
            <text:list-item>
              <text:p text:style-name="P29" loext:marker-style-name="T3">Daddy Dragon: (Former) Director of Volunteers<text:span text:style-name="T3"/></text:p>
            </text:list-item>
            <text:list-item>
              <text:p text:style-name="P29" loext:marker-style-name="T3">Killian: (Former) Operations Team Member<text:span text:style-name="T3"/></text:p>
            </text:list-item>
            <text:list-item>
              <text:p text:style-name="P29" loext:marker-style-name="T3">Master Kelly: (Former) Director of Volunteers<text:span text:style-name="T3"/></text:p>
            </text:list-item>
            <text:list-item>
              <text:p text:style-name="P29" loext:marker-style-name="T3">panda: (Former) Director of Attendees &amp; Engagement<text:span text:style-name="T3"/></text:p>
            </text:list-item>
            <text:list-item>
              <text:p text:style-name="P29" loext:marker-style-name="T3"><text:soft-page-break/>Ruby: (Former) Staff Assistant<text:span text:style-name="T3"/></text:p>
            </text:list-item>
            <text:list-item>
              <text:p text:style-name="P29" loext:marker-style-name="T3">Sarah Sloane: (Former) Director of Registration<text:span text:style-name="T3"/></text:p>
            </text:list-item>
          </text:list>
        </text:list-item>
      </text:list>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nsolas" svg:font-family="Consola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writing-mode="lr-tb"/>
      <style:text-properties style:use-window-font-color="true" loext:opacity="0%" style:font-name="Liberation Serif" fo:font-family="'Liberation Serif'" style:font-family-generic="roman"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 style:default-outline-level="1" style:list-style-name="WWNum2" style:list-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2" style:list-level="2" style:class="chapter">
      <style:paragraph-properties fo:margin-top="0.353cm" fo:margin-bottom="0.212cm" style:contextual-spacing="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list-style-name="WWNum2" style:list-level="3" style:class="chapter">
      <style:paragraph-properties fo:margin-top="0.247cm" fo:margin-bottom="0.212cm" style:contextual-spacing="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list-style-name="WWNum2" style:list-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3"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4T11:14:45</meta:creation-date>
    <dc:language>en-US</dc:language>
    <dc:date>2026-02-14T19:32:48.313168600</dc:date>
    <meta:editing-cycles>9</meta:editing-cycles>
    <meta:editing-duration>PT37M54S</meta:editing-duration>
    <meta:generator>LibreOffice/25.8.4.2$Windows_X86_64 LibreOffice_project/290daaa01b999472f0c7a3890eb6a550fd74c6df</meta:generator>
    <meta:document-statistic meta:table-count="0" meta:image-count="0" meta:object-count="0" meta:page-count="39" meta:paragraph-count="927" meta:word-count="7603" meta:character-count="45567" meta:non-whitespace-character-count="39068"/>
    <meta:user-defined meta:name="AppVersion">15.0000</meta:user-defined>
  </office:meta>
</office:document-meta>
</file>